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4-00833, Eekterweg nabij 14, 8097PD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Eekterweg nabij 14 in Oosterwolde Gld, het college verlengt de termijn om te beslissen over het kappen van een lijsterbes en berk met 6 weken, verzonden op 4 juli 2024 (zaaknummer R2024-0083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97088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8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8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4-00833</meta:user-defined>
    <meta:user-defined meta:name="DCTERMS.abstract">Betreft: Beschikking verlenging beslistermijn op locatie Eekterweg 14 (nabij), 8097PD Oosterwolde G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R2024-00833, Eekterweg nabij 14, 8097PD Oosterwolde Gld</meta:user-defined>
    <meta:user-defined meta:name="DCTERMS.W3CDTF/DCTERMS.available">2024-07-16</meta:user-defined>
    <meta:user-defined meta:name="DCTERMS.W3CDTF/OVERHEIDop.jaargang">2024</meta:user-defined>
    <meta:user-defined meta:name="OVERHEIDop.publicationIssue">297088</meta:user-defined>
    <meta:user-defined meta:name="OVERHEIDop.GmbID/DC.identifier">gmb-2024-297088</meta:user-defined>
    <meta:user-defined meta:name="OVERHEIDop.versieInformatie"/>
  </office:meta>
</office:document-meta>
</file>