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voedselbos en een poel op de locatie Rijksstraatweg, Twello - perceel Twello B 9430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28 juni 2024</text:p>
            <text:p text:style-name="common-al">Kenmerk: Z2024-0000103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708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8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8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39</meta:user-defined>
    <meta:user-defined meta:name="DCTERMS.abstract">Rijksstraatweg, Twello - perceel Twello B 9430</meta:user-defined>
    <dc:language>nl</dc:language>
    <meta:user-defined meta:name="OVERHEIDop.locatietype/OVERHEIDop.gebiedsmarkering">Vlak</meta:user-defined>
    <meta:user-defined meta:name="DC.title">Aanvraag omgevingsvergunning voor het aanleggen van een voedselbos en een poel op de locatie Rijksstraatweg, Twello - perceel Twello B 9430 ingetrokk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083</meta:user-defined>
    <meta:user-defined meta:name="OVERHEIDop.GmbID/DC.identifier">gmb-2024-297083</meta:user-defined>
    <meta:user-defined meta:name="OVERHEIDop.versieInformatie"/>
  </office:meta>
</office:document-meta>
</file>