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Subsidieregeling aangepast spor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3 september 2024; kenmerk M2406-3368; </text:p>
            <text:p text:style-name="al"/>
            <text:p text:style-name="al">gelet op de artikelen 3, derde lid, en 7, derde lid, van de Subsidieverordening Rotterdam 2014;</text:p>
            <text:p text:style-name="al"/>
            <text:p text:style-name="al">overwegende dat het wenselijk is de Subsidieregeling aangepast sporten te wijzigen, om de beslistermijn te verruimen en omdat de subsidieregeling enkele overbodige bepalingen beva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aangepast sporten</text:span> wordt als volgt gewijzigd: </text:p>
            <text:p text:style-name="al"/>
            <text:p text:style-name="al">A</text:p>
            <text:p text:style-name="al"/>
            <text:p text:style-name="al">Artikel 6, vierde en vijfde lid vervallen, onder vernummering van het zesde lid tot het vierde lid.</text:p>
            <text:p text:style-name="al"/>
            <text:p text:style-name="al">B</text:p>
            <text:p text:style-name="al"/>
            <text:p text:style-name="al">In artikel 8a wordt ‘4 weken’ vervangen door ‘12 weken’.</text:p>
            <text:p text:style-name="al"/>
            <text:p text:style-name="al">C</text:p>
            <text:p text:style-name="al"/>
            <text:p text:style-name="al">Artikel 11 vervalt.</text:p>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 juli 2024.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section>
        <text:section text:name="nota-toelichting_id1-3-2-5" text:style-name="nota-toelichting">
          <text:p text:style-name="kop_level0"><text:span text:style-name="label"/> <text:span text:style-name="nr"/> Toelichting</text:p>
          <text:p text:style-name="al">Onderhavige tweede wijziging van de Subsidieregeling aangepast sporten omvat een drietal wijzigingen. </text:p>
          <text:p text:style-name="al"/>
          <text:p text:style-name="al">A</text:p>
          <text:p text:style-name="al">Ten eerste wordt in artikel 6 het vierde en vijfde lid geschrapt, omdat de daarin opgenomen verdeelwijze in de praktijk niet wordt toegepast. Binnen het subsidieplafond worden de beschikbare subsidiebedragen toegekend aan de tijdig en volledig ingediende aanvragen die voldoen aan de subsidieregeling. Het besluit op de aanvraag wordt aangehouden tot na de uiterlijke indieningsdatum, zodat er eventueel evenredig kan worden gekort bij het bereiken van het subsidieplafond. Bij overschrijding van het subsidieplafond vindt een evenredige korting over de toe te kennen (complete en correcte) aanvragen plaats. Dit betekent, dat als het totale bedrag aan te verstrekken subsidies hoger is dan het subsidieplafond, het college een procentuele verlaging toepast op alle subsidies.</text:p>
          <text:p text:style-name="al"/>
          <text:p text:style-name="al">B</text:p>
          <text:p text:style-name="al">Verder wordt de beslistermijn van artikel 8a aangepast: de termijn van 8 weken na sluiting van de aanvraagtermijn met de mogelijkheid tot verlenging van maximaal 4 weken, blijkt in de praktijk niet voldoende. De verlengingstermijn wordt daarom verruimd tot 12 weken.</text:p>
          <text:p text:style-name="al"/>
          <text:p text:style-name="al">C</text:p>
          <text:p text:style-name="al">Tot slot wordt de uitgewerkte overgangsregeling van artikel 11 geschra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0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4, nummer 161</meta:user-defined>
    <meta:user-defined meta:name="DCTERMS.alternative">Subsidieregeling aangepast sporten</meta:user-defined>
    <dc:language>nl</dc:language>
    <meta:user-defined meta:name="OVERHEIDop.locatietype/OVERHEIDop.gebiedsmarkering">Gemeente</meta:user-defined>
    <meta:user-defined meta:name="DC.title">Subsidieregeling aangepast sporten</meta:user-defined>
    <meta:user-defined meta:name="DCTERMS.W3CDTF/DCTERMS.available">2024-07-10</meta:user-defined>
    <meta:user-defined meta:name="DCTERMS.W3CDTF/OVERHEIDop.jaargang">2024</meta:user-defined>
    <meta:user-defined meta:name="OVERHEIDop.publicationIssue">297081</meta:user-defined>
    <meta:user-defined meta:name="OVERHEIDop.betreftRegeling">CVDR611401_3</meta:user-defined>
    <meta:user-defined meta:name="xs:date/OVERHEIDop.startdatum">2024-07-11</meta:user-defined>
    <meta:user-defined meta:name="OVERHEIDop.GmbID/DC.identifier">gmb-2024-297081</meta:user-defined>
    <meta:user-defined meta:name="OVERHEIDop.versieInformatie"/>
  </office:meta>
</office:document-meta>
</file>