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llen van vijf sparren ivm dijkversterking Nieuw-Bergen, Oude Kerkstraat 30, 5854AC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llen van vijf sparren ivm dijkversterking Nieuw-Bergen aan Oude Kerkstraat 30, 5854AC Bergen L</text:p>
            <text:p text:style-name="common-al"/>
            <text:p text:style-name="common-al">De Gemeente Bergen (L) heeft een omgevingsvergunning verleend (verzonden op 2 juli 2024). Hiermee wordt toestemming gegeven voor het vellen van vijf sparren ivm dijkversterking Nieuw-Bergen aan Oude Kerkstraat 30, 5854AC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d2bdc5f4-39ff-11ef-a33d-00505601200c" xlink:type="simple">http://jeleefomgeving.nl/inzien/001681047/d2bdc5f4-39ff-11ef-a33d-00505601200c</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708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8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8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18</meta:user-defined>
    <meta:user-defined meta:name="DCTERMS.abstract">Betreft: Beschikking op aanvraag voor het vellen van vijf sparren ivm dijkversterking Nieuw-Bergen op locatie Oude Kerkstraat 30, 5854AC Bergen L</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voor het vellen van vijf sparren ivm dijkversterking Nieuw-Bergen, Oude Kerkstraat 30, 5854AC Bergen L</meta:user-defined>
    <meta:user-defined meta:name="DCTERMS.W3CDTF/DCTERMS.available">2024-07-08</meta:user-defined>
    <meta:user-defined meta:name="DCTERMS.W3CDTF/OVERHEIDop.jaargang">2024</meta:user-defined>
    <meta:user-defined meta:name="OVERHEIDop.publicationIssue">297080</meta:user-defined>
    <meta:user-defined meta:name="OVERHEIDop.GmbID/DC.identifier">gmb-2024-297080</meta:user-defined>
    <meta:user-defined meta:name="OVERHEIDop.versieInformatie"/>
  </office:meta>
</office:document-meta>
</file>