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fferweg 4, 9907PE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eft de gemeente Eemsdelta een aanvraag ontvangen voor het bouwen van 2 pluimveestallen (scharrelvleeskuikens) op de locatie Schafferweg 4, 9907PE Los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70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3021</meta:user-defined>
    <meta:user-defined meta:name="DCTERMS.abstract">21 december 2023 voor het bouwen van 2 pluimveestallen (scharrelvleeskuikens) op de locatie Schafferweg 4, 9907PE Losdorp.</meta:user-defined>
    <dc:language>nl</dc:language>
    <meta:user-defined meta:name="OVERHEIDop.locatietype/OVERHEIDop.gebiedsmarkering">Punt</meta:user-defined>
    <meta:user-defined meta:name="DC.title">Kennisgeving ontvangst aanvraag omgevingsvergunning Schafferweg 4, 9907PE Losdorp</meta:user-defined>
    <meta:user-defined meta:name="DCTERMS.W3CDTF/DCTERMS.available">2024-01-24</meta:user-defined>
    <meta:user-defined meta:name="DCTERMS.W3CDTF/OVERHEIDop.jaargang">2024</meta:user-defined>
    <meta:user-defined meta:name="OVERHEIDop.publicationIssue">29708</meta:user-defined>
    <meta:user-defined meta:name="OVERHEIDop.GmbID/DC.identifier">gmb-2024-29708</meta:user-defined>
    <meta:user-defined meta:name="OVERHEIDop.versieInformatie"/>
  </office:meta>
</office:document-meta>
</file>