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93589050i2253e2a6-850f-49e8-9616-00b3f971b2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ef Kamerbeekstraat 8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Eef Kamerbeekstraat 84 (parkeervaknummers 126144487383 en 126149487382)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0mm" svg:height="91.7mm"><draw:image xlink:href="Pictures/Afbeelding1293589050i2253e2a6-850f-49e8-9616-00b3f971b244.png" xlink:type="simple"/></draw:frame></text:p>
            </text:section></draw:text-box></draw:frame>
          </text:p>
            <text:p text:style-name="common-al">Amsterdam, 10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07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7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7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Eef Kamerbeekstraat 84 aanleg elektrische oplaadplaats - Eef Kamerbeekstraat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f Kamerbeekstraat 84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Eef Kamerbeekstraat 84 aanleg elektrische oplaadplaats</meta:user-defined>
    <meta:user-defined meta:name="DCTERMS.W3CDTF/DCTERMS.available">2024-07-12</meta:user-defined>
    <meta:user-defined meta:name="DCTERMS.W3CDTF/OVERHEIDop.jaargang">2024</meta:user-defined>
    <meta:user-defined meta:name="OVERHEIDop.publicationIssue">297075</meta:user-defined>
    <meta:user-defined meta:name="OVERHEIDop.GmbID/DC.identifier">gmb-2024-297075</meta:user-defined>
    <meta:user-defined meta:name="OVERHEIDop.versieInformatie"/>
  </office:meta>
</office:document-meta>
</file>