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oprit aan Neereindseweg 11 5091R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7-2024 een omgevingsvergunning DSO geweigerd. De gemeente geeft hiermee geen toestemming voor het aanleggen van een oprit aan Neereindseweg 11 5091RC Oost West en Middelbeers. Het kenmerk van de gemeente voor deze zaak is 082355028.</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0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5028</meta:user-defined>
    <meta:user-defined meta:name="DCTERMS.abstract">aanleggen van een oprit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weigerde vergunning voor het aanleggen van een oprit aan Neereindseweg 11 5091RC Oost West en Middelbeers</meta:user-defined>
    <meta:user-defined meta:name="DCTERMS.W3CDTF/DCTERMS.available">2024-07-08</meta:user-defined>
    <meta:user-defined meta:name="DCTERMS.W3CDTF/OVERHEIDop.jaargang">2024</meta:user-defined>
    <meta:user-defined meta:name="OVERHEIDop.publicationIssue">297056</meta:user-defined>
    <meta:user-defined meta:name="OVERHEIDop.GmbID/DC.identifier">gmb-2024-297056</meta:user-defined>
    <meta:user-defined meta:name="OVERHEIDop.versieInformatie"/>
  </office:meta>
</office:document-meta>
</file>