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. Poelsstraat 19 het uitbreiden van het woonhuis met dakopbouw achterzijde aan Dr. Poelsstraat 19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Poelsstraat 19, 4902 TJ Oosterhout,</text:span> Dr. Poelsstraat 19 het uitbreiden van het woonhuis met dakopbouw achterzijde (1049861 ontvangen 02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8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70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61</meta:user-defined>
    <dc:language>nl</dc:language>
    <meta:user-defined meta:name="OVERHEIDop.locatietype/OVERHEIDop.gebiedsmarkering">Punt</meta:user-defined>
    <meta:user-defined meta:name="DC.title">Aanvraag vergunning voor Dr. Poelsstraat 19 het uitbreiden van het woonhuis met dakopbouw achterzijde aan Dr. Poelsstraat 19, 4902 TJ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051</meta:user-defined>
    <meta:user-defined meta:name="OVERHEIDop.GmbID/DC.identifier">gmb-2024-297051</meta:user-defined>
    <meta:user-defined meta:name="OVERHEIDop.versieInformatie"/>
  </office:meta>
</office:document-meta>
</file>