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Waldeck-Pyrmontstraat 19 7315 JG Apeldoorn, het plaatsen van een 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4 juli 2024</text:p>
            <text:p text:style-name="common-al">Zaaknummer: 02005062134</text:p>
            <text:p text:style-name="common-al">
            
          </text:p>
            <text:p text:style-name="last-al">Het gaat hier om de intrekking van een ingediende aanvraag van 30-05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704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4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4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62134</meta:user-defined>
    <dc:language>nl</dc:language>
    <meta:user-defined meta:name="OVERHEIDop.locatietype/OVERHEIDop.gebiedsmarkering">Vlak</meta:user-defined>
    <meta:user-defined meta:name="DC.title">Intrekken aanvraag omgevingsvergunning Waldeck-Pyrmontstraat 19 7315 JG Apeldoorn, het plaatsen van een dakkapel in het voordakvlak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048</meta:user-defined>
    <meta:user-defined meta:name="OVERHEIDop.GmbID/DC.identifier">gmb-2024-297048</meta:user-defined>
    <meta:user-defined meta:name="OVERHEIDop.versieInformatie"/>
  </office:meta>
</office:document-meta>
</file>