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1 vakantiewoning als modelwoning, Bredaseweg 16, 5111 GC Baarle-Nassau, Verzoeklocatie 20240702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2-07-2024 een aanvraag omgevingsvergunning hebben ontvangen voor het realiseren van 1 vakantiewoning als modelwoning op het adres Bredaseweg 16, 5111 GC Baarle-Nassau, Verzoeklocatie 2024070200623 (10842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0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1 vakantiewoning als modelwoning, Bredaseweg 16, 5111 GC Baarle-Nassau, Verzoeklocatie 202407020062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46</meta:user-defined>
    <meta:user-defined meta:name="OVERHEIDop.GmbID/DC.identifier">gmb-2024-297046</meta:user-defined>
    <meta:user-defined meta:name="OVERHEIDop.versieInformatie"/>
  </office:meta>
</office:document-meta>
</file>