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31*"/>
    </style:style>
    <style:style style:family="table-column" style:parent-style-name="colspec" style:name="id1-3-2-5-5-1-2">
      <style:table-column-properties style:rel-column-width="28*"/>
    </style:style>
    <style:style style:family="table-column" style:parent-style-name="colspec" style:name="id1-3-2-5-5-1-3">
      <style:table-column-properties style:rel-column-width="11*"/>
    </style:style>
    <style:style style:family="table-column" style:parent-style-name="colspec" style:name="id1-3-2-5-5-1-4">
      <style:table-column-properties style:rel-column-width="12*"/>
    </style:style>
  </office:automatic-styles>
  <office:body>
    <office:text>
      <text:p text:style-name="new_page_staatscourant"/>
      <text:p text:style-name="single-kop-titel">Subsidieregeling circulaire initiatiev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concerndirecteur Stadsbeheer d.d. 2 juli 2024 met kenmerk M2403-3824;</text:p>
            <text:p text:style-name="al"/>
            <text:p text:style-name="al">gelet op de artikelen 3, derde lid, 4, 6, derde lid, en 8, onderdeel k, van de Subsidieverordening Rotterdam 2014;</text:p>
            <text:p text:style-name="al"/>
            <text:p text:style-name="al">overwegende, dat het gewenst is activiteiten te stimuleren van innovatieve ondernemers die bijdragen aan circulair gebruik van grondstoff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circulair gebruik</text:span>: gebruik van producten en materialen waarvan de grondstoffen later hergebruikt worden;</text:p>
              </text:list-item>
              <text:list-item text:style-override="id1-3-2-2-1-3-2">
                <text:number>-</text:number>
                <text:p text:style-name="al">
                <text:span text:style-name="nadrukcur">onderneming</text:span>: duurzame organisatie van arbeid en kapitaal die door deelname aan het economisch verkeer beoogt winst te behalen;</text:p>
              </text:list-item>
              <text:list-item text:style-override="id1-3-2-2-1-3-3">
                <text:number>-</text:number>
                <text:p text:style-name="al">
                <text:span text:style-name="nadrukcur">reststromen</text:span>: afval van particulieren, instellingen of bedrijven dat overblijft nadat alle bruikbare en recyclebare afvalstromen van de hoofdstroom zijn gescheid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bijdragen aan het circulair gebruik in Rotterdam.</text:p>
              </text:list-item>
              <text:list-item text:style-override="id1-3-2-2-3-3">
                <text:number>2.</text:number>
                <text:p text:style-name="al">Subsidiabele activiteiten zijn activiteiten die bijdragen aan één of meerdere van de volgende doelstellingen:</text:p>
                <text:list text:style-name="id1-3-2-2-3-3-3">
                  <text:list-item text:style-override="id1-3-2-2-3-3-3-1">
                    <text:number>a.</text:number>
                    <text:p text:style-name="al">het verminderen van het primaire grondstoffengebruik, door:</text:p>
                    <text:list text:style-name="id1-3-2-2-3-3-3-1-3">
                      <text:list-item text:style-override="id1-3-2-2-3-3-3-1-3-1">
                        <text:number>1°.</text:number>
                        <text:p text:style-name="al"> heroverweging van primair grondstofgebruik in het productieproces;</text:p>
                      </text:list-item>
                      <text:list-item text:style-override="id1-3-2-2-3-3-3-1-3-2">
                        <text:number>2°.</text:number>
                        <text:p text:style-name="al">efficiënter om te gaan met grondstoffen tijdens productie en gebruik;</text:p>
                      </text:list-item>
                      <text:list-item text:style-override="id1-3-2-2-3-3-3-1-3-3">
                        <text:number>3°.</text:number>
                        <text:p text:style-name="al">het hergebruiken van een afgedankt product door een andere gebruiker in dezelfde functie;</text:p>
                      </text:list-item>
                    </text:list>
                  </text:list-item>
                  <text:list-item text:style-override="id1-3-2-2-3-3-3-2">
                    <text:number>b.</text:number>
                    <text:p text:style-name="al">het hoogwaardig hergebruiken van reststromen, door het verwerken van materialen tot andere grondstoffen of producten;</text:p>
                  </text:list-item>
                  <text:list-item text:style-override="id1-3-2-2-3-3-3-3">
                    <text:number>c.</text:number>
                    <text:p text:style-name="al">het stimuleren van Rotterdammers om:</text:p>
                    <text:list text:style-name="id1-3-2-2-3-3-3-3-3">
                      <text:list-item text:style-override="id1-3-2-2-3-3-3-3-3-1">
                        <text:number>1°.</text:number>
                        <text:p text:style-name="al">te kiezen voor circulaire alternatieven bij de aanschaf van producten;</text:p>
                      </text:list-item>
                      <text:list-item text:style-override="id1-3-2-2-3-3-3-3-3-2">
                        <text:number>2°.</text:number>
                        <text:p text:style-name="al">producten te delen in plaats van te bezitten;</text:p>
                      </text:list-item>
                      <text:list-item text:style-override="id1-3-2-2-3-3-3-3-3-3">
                        <text:number>3°.</text:number>
                        <text:p text:style-name="al">producten op de juiste manier af te danken, zodat deze opnieuw gebruikt kunnen worden als grondstof;</text:p>
                      </text:list-item>
                      <text:list-item text:style-override="id1-3-2-2-3-3-3-3-3-4">
                        <text:number>4°.</text:number>
                        <text:p text:style-name="al">minder voedsel te verspillen;</text:p>
                      </text:list-item>
                      <text:list-item text:style-override="id1-3-2-2-3-3-3-3-3-5">
                        <text:number>5°.</text:number>
                        <text:p text:style-name="al">het repareren en onderhouden van een kapot product voor gebruik in dezelfde functie, het opknappen hetzij moderniseren van een gebruikt product of het gebruiken van onderdelen van afgedankte producten in een nieuw product met dezelfde of een andere functie.</text:p>
                      </text:list-item>
                    </text:list>
                  </text:list-item>
                </text:list>
              </text:list-item>
              <text:list-item text:style-override="id1-3-2-2-3-4">
                <text:number>3.</text:number>
                <text:p text:style-name="al">Subsidieaanvragen worden beoordeeld en krijgen punten toebedeeld aan de hand van de volgende criteria:</text:p>
                <text:list text:style-name="id1-3-2-2-3-4-3">
                  <text:list-item text:style-override="id1-3-2-2-3-4-3-1">
                    <text:number>a.</text:number>
                    <text:p text:style-name="al">bijdrage aan de doelstellingen, genoemd in het tweede lid;</text:p>
                  </text:list-item>
                  <text:list-item text:style-override="id1-3-2-2-3-4-3-2">
                    <text:number>b.</text:number>
                    <text:p text:style-name="al">vernieuwing: een initiatief, product, dienst of activiteit wordt nog niet op reguliere basis in Rotterdam, of een deel van Rotterdam, ingezet;</text:p>
                  </text:list-item>
                  <text:list-item text:style-override="id1-3-2-2-3-4-3-3">
                    <text:number>c.</text:number>
                    <text:p text:style-name="al">impact: de activiteiten hebben een direct effect op Rotterdammers of organisaties in Rotterdam;</text:p>
                  </text:list-item>
                  <text:list-item text:style-override="id1-3-2-2-3-4-3-4">
                    <text:number>d.</text:number>
                    <text:p text:style-name="al">schaalbaarheid en herhaalbaarheid: de activiteiten sorteren na afloop van de projectperiode een indirect effect, de activiteiten kunnen opnieuw ondernomen worden of er kan worden voortgebouwd op de activiteiten.</text:p>
                  </text:list-item>
                </text:list>
              </text:list-item>
              <text:list-item text:style-override="id1-3-2-2-3-5">
                <text:number>4.</text:number>
                <text:p text:style-name="al">Aan de criteria, genoemd in het derde lid, worden punten toegekend aan de hand van de tabel opgenomen in de bijlage bij deze regeling.</text:p>
              </text:list-item>
              <text:list-item text:style-override="id1-3-2-2-3-6">
                <text:number>5.</text:number>
                <text:p text:style-name="al">De aanvraag komt alleen voor subsidie in aanmerking indien:</text:p>
                <text:list text:style-name="id1-3-2-2-3-6-3">
                  <text:list-item text:style-override="id1-3-2-2-3-6-3-1">
                    <text:number>a.</text:number>
                    <text:p text:style-name="al">meer dan 15 punten worden gescoord voor de criteria, genoemd in het derde lid, onderdeel a en b; en</text:p>
                  </text:list-item>
                  <text:list-item text:style-override="id1-3-2-2-3-6-3-2">
                    <text:number>b.</text:number>
                    <text:p text:style-name="al">in totaal meer dan 50 punten worden gescoord voor de criteria, genoemd in het derde lid.</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een startende onderneming.</text:p>
              </text:list-item>
              <text:list-item text:style-override="id1-3-2-2-4-3">
                <text:number>2.</text:number>
                <text:p text:style-name="al">Onder een startende onderneming wordt verstaan een rechtspersoon of natuurlijk persoon die:</text:p>
                <text:list text:style-name="id1-3-2-2-4-3-3">
                  <text:list-item text:style-override="id1-3-2-2-4-3-3-1">
                    <text:number>a.</text:number>
                    <text:p text:style-name="al">minder dan vijftig werknemers in dienst heeft;</text:p>
                  </text:list-item>
                  <text:list-item text:style-override="id1-3-2-2-4-3-3-2">
                    <text:number>b.</text:number>
                    <text:p text:style-name="al">minder dan tien jaar in het Handelsregister van de Kamer van Koophandel geregistreerd staat.</text:p>
                  </text:list-item>
                </text:list>
              </text:list-item>
              <text:list-item text:style-override="id1-3-2-2-4-4">
                <text:number>3.</text:number>
                <text:p text:style-name="al">De natuurlijk persoon heeft een eenmanszaak en is geen freelancer of zzp’er.</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uitsluitend de redelijk gemaakte kosten in aanmerking die direct verbonden zijn met de uitvoering van een activiteit als bedoeld in artikel 3.</text:p>
              </text:list-item>
              <text:list-item text:style-override="id1-3-2-2-5-3">
                <text:number>2.</text:number>
                <text:p text:style-name="al">Niet voor subsidie in aanmerking komen de kosten die door de subsidieontvanger zijn gemaakt vóór de indiening van de aanvraag.</text:p>
              </text:list-item>
              <text:list-item text:style-override="id1-3-2-2-5-4">
                <text:number>3.</text:number>
                <text:p text:style-name="al">De btw over de subsidiabele kosten komt niet voor vergoeding in aanmerking.</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50% van de subsidiabele kosten met een maximumbedrag van € 5.000 per aanvrager.</text:p>
          </text:section>
          <text:section text:name="artikel_id1-3-2-2-7" text:style-name="artikel">
            <text:p text:style-name="artikel_kop_titel"><text:span text:style-name="artikel_kop_label">Artikel</text:span> <text:span text:style-name="artikel_kop_nr">7</text:span> Subsidieplafond</text:p>
            <text:p text:style-name="al">Voor subsidieverlening op grond van deze subsidieregeling geldt voor de kalenderjaren 2024, 2025 en 2026 een subsidieplafond van € 50.000 per kalenderjaar.</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Voorgesprek aanvraag</text:p>
            <text:p text:style-name="al">Een subsidieaanvraag kan uitsluitend worden ingediend na een voorgesprek met een medewerker van het programma Rotterdam Circulair.</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subsidieaanvraag wordt digitaal ingediend onder gebruikmaking van eHerkenning en het aanvraagformulier dat is bekendgemaakt op de website <text:a xlink:href="http://www.rotterdam.nl/subsidies" xlink:type="simple"><text:span text:style-name="nadrukondlijn">www.rotterdam.nl/subsidies</text:span></text:a>.</text:p>
              </text:list-item>
              <text:list-item text:style-override="id1-3-2-2-10-3">
                <text:number>2.</text:number>
                <text:p text:style-name="al">Alleen volledige aanvragen worden in behandeling genomen. </text:p>
                <text:p text:style-name="al">Een aanvraag voor subsidieverlening is volledig, indien:</text:p>
                <text:list text:style-name="id1-3-2-2-10-3-4">
                  <text:list-item text:style-override="id1-3-2-2-10-3-4-1">
                    <text:number>a.</text:number>
                    <text:p text:style-name="al">de aanvrager gebruik maakt van het digitale aanvraagformulier;</text:p>
                  </text:list-item>
                  <text:list-item text:style-override="id1-3-2-2-10-3-4-2">
                    <text:number>b.</text:number>
                    <text:p text:style-name="al">het aanvraagformulier door de aanvrager volledig en naar waarheid is ingevuld;</text:p>
                  </text:list-item>
                  <text:list-item text:style-override="id1-3-2-2-10-3-4-3">
                    <text:number>c.</text:number>
                    <text:p text:style-name="al">alle gevraagde gegevens en bescheiden zijn bijgevoegd.</text:p>
                  </text:list-item>
                </text:list>
              </text:list-item>
              <text:list-item text:style-override="id1-3-2-2-10-4">
                <text:number>3.</text:number>
                <text:p text:style-name="al">Met het aanvraagformulier wordt in ieder geval de volgende informatie verstrekt:</text:p>
                <text:list text:style-name="id1-3-2-2-10-4-3">
                  <text:list-item text:style-override="id1-3-2-2-10-4-3-1">
                    <text:number>a.</text:number>
                    <text:p text:style-name="al">een ingevuld plan van aanpak dat ten minste de volgende elementen bevat:</text:p>
                    <text:list text:style-name="id1-3-2-2-10-4-3-1-3">
                      <text:list-item text:style-override="id1-3-2-2-10-4-3-1-3-1">
                        <text:number>1°.</text:number>
                        <text:p text:style-name="al">een projectplan waarin wordt ingegaan op de problematiek, aanleiding, doelstelling, de uit te voeren activiteiten, taken en resultaten en een planning;</text:p>
                      </text:list-item>
                      <text:list-item text:style-override="id1-3-2-2-10-4-3-1-3-2">
                        <text:number>2°.</text:number>
                        <text:p text:style-name="al">een sluitende begroting en indien van toepassing een opgave van de aanvragen die bij derden zijn ingediend voor een subsidie, sponsoring of een vergoeding voor dezelfde activiteiten;</text:p>
                      </text:list-item>
                      <text:list-item text:style-override="id1-3-2-2-10-4-3-1-3-3">
                        <text:number>3°.</text:number>
                        <text:p text:style-name="al">een toelichting op de competenties van de aanvrager;</text:p>
                      </text:list-item>
                      <text:list-item text:style-override="id1-3-2-2-10-4-3-1-3-4">
                        <text:number>4°.</text:number>
                        <text:p text:style-name="al">een toelichting op de te scoren onderdelen als bedoeld in artikel 3, derde lid;</text:p>
                      </text:list-item>
                    </text:list>
                  </text:list-item>
                  <text:list-item text:style-override="id1-3-2-2-10-4-3-2">
                    <text:number>b.</text:number>
                    <text:p text:style-name="al">een bewijsstuk waaruit blijkt dat de aanvrager minder dan 50 fte in dienst heeft en niet langer dan tien jaar bestaat;</text:p>
                  </text:list-item>
                  <text:list-item text:style-override="id1-3-2-2-10-4-3-3">
                    <text:number>c.</text:number>
                    <text:p text:style-name="al">bewijs van inschrijving bij de Kamer van Koophandel waaruit blijkt dat de aanvrager geen freelancer of zzp’er is;</text:p>
                  </text:list-item>
                  <text:list-item text:style-override="id1-3-2-2-10-4-3-4">
                    <text:number>d.</text:number>
                    <text:p text:style-name="al">een ingevulde en ondertekende de-minimisverklaring.</text:p>
                  </text:list-item>
                </text:list>
              </text:list-item>
              <text:list-item text:style-override="id1-3-2-2-10-5">
                <text:number>4.</text:number>
                <text:p text:style-name="al">Een aanvrager kan ten hoogste één aanvraag per kalenderjaar indienen.</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Aanvragen voor het kalenderjaar 2024 kunnen worden ingediend tot en met 3 november 2024.</text:p>
              </text:list-item>
              <text:list-item text:style-override="id1-3-2-2-11-3">
                <text:number>2.</text:number>
                <text:p text:style-name="al">Aanvragen voor het kalenderjaar 2025 kunnen worden ingediend van 1 januari tot en met 2 november 2025.</text:p>
              </text:list-item>
              <text:list-item text:style-override="id1-3-2-2-11-4">
                <text:number>3.</text:number>
                <text:p text:style-name="al">Aanvragen voor het kalenderjaar 2026 kunnen worden ingediend van 1 januari tot en met 1 november 2026.</text:p>
              </text:list-item>
            </text:list>
          </text:section>
          <text:section text:name="artikel_id1-3-2-2-12" text:style-name="artikel">
            <text:p text:style-name="artikel_kop_titel"><text:span text:style-name="artikel_kop_label">Artikel</text:span> <text:span text:style-name="artikel_kop_nr">12</text:span> Aanvullende weigeringsgronden</text:p>
            <text:list text:style-name="id1-3-2-2-12-2">
              <text:list-item text:style-override="id1-3-2-2-12-2">
                <text:number>1.</text:number>
                <text:p text:style-name="al">Subsidieverlening kan worden geweigerd, indien de aanvrager in de twee kalenderjaren voor het lopende kalenderjaar subsidie heeft ontvangen voor de activiteiten, genoemd in artikel 3, op grond van de Subsidieregeling CityLab010 2022 of de Subsidieregeling CityLab010 2023. </text:p>
              </text:list-item>
              <text:list-item text:style-override="id1-3-2-2-12-3">
                <text:number>2.</text:number>
                <text:p text:style-name="al">Subsidie wordt geweigerd indien:</text:p>
                <text:list text:style-name="id1-3-2-2-12-3-3">
                  <text:list-item text:style-override="id1-3-2-2-12-3-3-1">
                    <text:number>a.</text:number>
                    <text:p text:style-name="al">de aanvraag niet meer dan 15 punten scoort voor de criteria, genoemd in artikel 3, derde lid, onderdelen a en b;</text:p>
                  </text:list-item>
                  <text:list-item text:style-override="id1-3-2-2-12-3-3-2">
                    <text:number>b.</text:number>
                    <text:p text:style-name="al">de aanvraag wordt beoordeeld met een totaalscore van minder dan 50 punten voor de criteria genoemd in artikel 3, derde lid;</text:p>
                  </text:list-item>
                  <text:list-item text:style-override="id1-3-2-2-12-3-3-3">
                    <text:number>c.</text:number>
                    <text:p text:style-name="al">niet voldaan is aan artikel 9.</text:p>
                  </text:list-item>
                </text:list>
              </text:list-item>
            </text:list>
          </text:section>
          <text:section text:name="artikel_id1-3-2-2-13" text:style-name="artikel">
            <text:p text:style-name="artikel_kop_titel"><text:span text:style-name="artikel_kop_label">Artikel</text:span> <text:span text:style-name="artikel_kop_nr">13</text:span> Verplichtingen subsidieontvanger</text:p>
            <text:p text:style-name="al">De subsidieontvanger vangt binnen drie maanden na het verlenen van de subsidie aan met de subsidiabele activiteiten.</text:p>
          </text:section>
          <text:section text:name="artikel_id1-3-2-2-14" text:style-name="artikel">
            <text:p text:style-name="artikel_kop_titel"><text:span text:style-name="artikel_kop_label">Artikel</text:span> <text:span text:style-name="artikel_kop_nr">14</text:span> Vaststelling</text:p>
            <text:list text:style-name="id1-3-2-2-14-2">
              <text:list-item text:style-override="id1-3-2-2-14-2">
                <text:number>1.</text:number>
                <text:p text:style-name="al">Uiterlijk 90 dagen na het verrichten van de activiteiten, wordt een aanvraag tot vaststelling ingediend bij het college. </text:p>
              </text:list-item>
              <text:list-item text:style-override="id1-3-2-2-14-3">
                <text:number>2.</text:number>
                <text:p text:style-name="al">De aanvrager van een vaststellingsbeschikking legt de volgende gegevens over:</text:p>
                <text:list text:style-name="id1-3-2-2-14-3-3">
                  <text:list-item text:style-override="id1-3-2-2-14-3-3-1">
                    <text:number>a.</text:number>
                    <text:p text:style-name="al">foto’s van het eindproduct of het doel zoals aangegeven in het projectplan;</text:p>
                  </text:list-item>
                  <text:list-item text:style-override="id1-3-2-2-14-3-3-2">
                    <text:number>b.</text:number>
                    <text:p text:style-name="al">facturen van de kosten zoals aangegeven in het projectplan.</text:p>
                  </text:list-item>
                </text:list>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it besluit treedt in werking met ingang van de eerste dag na de datum van uitgifte van het gemeenteblad waarin het wordt geplaatst en vervalt met ingang van 31 december 2026.</text:p>
              </text:list-item>
              <text:list-item text:style-override="id1-3-2-2-15-3">
                <text:number>2.</text:number>
                <text:p text:style-name="al">Deze subsidieregeling blijft van toepassing op subsidies verstrekt op grond van deze regeling en op volledige aanvragen om subsidie die zijn ingediend voor 31 december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circulaire initiatieven.</text:p>
          </text:section>
        </text:section>
        <text:section text:name="regeling-sluiting_id1-3-2-3" text:style-name="regeling-sluiting">
          <text:section text:name="ondertekening_id1-3-2-3-1">
            <text:p><text:span text:style-name="functie">Aldus vastgesteld in de vergadering van 2 juli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 </text:p>
          <text:p text:style-name="al"/>
        </text:section>
        <text:section text:name="bijlage_id1-3-2-5" text:style-name="bijlage">
          <text:p text:style-name="bijlage_top"/>
          <text:p text:style-name="hoofdstuk_kop"><text:span text:style-name="label">Bijlage</text:span> <text:span text:style-name="nr">als</text:span> bedoeld in artikel 3, vierde lid, van de Subsidieregeling circulaire initiatieven</text:p>
          <text:p text:style-name="al"/>
          <text:p text:style-name="al">
          <text:span text:style-name="nadrukvet">Puntenverdeling als bedoeld in artikel 3, derde en vierde li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a. bijdrage aan de doelstellingen, genoemd in het artikel 3, tweede lid </text:p>
                </table:table-cell>
                <table:table-cell table:style-name="cell_frame_all" table:number-rows-spanned="1" table:number-columns-spanned="1">
                  <text:p text:style-name="table_al">Bijdrage onbekend:</text:p>
                  <text:p text:style-name="table_al"/>
                  <text:p text:style-name="table_al">Bijdrage bekend, weinig gemotiveerd:</text:p>
                  <text:p text:style-name="table_al"/>
                  <text:p text:style-name="table_al">Bijdrage bekend, voldoende gemotiveerd:</text:p>
                  <text:p text:style-name="table_al"/>
                  <text:p text:style-name="table_al">Bijdrage bekend, goed gemotiveerd:</text:p>
                </table:table-cell>
                <table:table-cell table:style-name="cell_frame_all" table:number-rows-spanned="1" table:number-columns-spanned="1">
                  <text:p text:style-name="table_al">0 punten</text:p>
                  <text:p text:style-name="table_al"/>
                  <text:p text:style-name="table_al"/>
                  <text:p text:style-name="table_al">10 punten</text:p>
                  <text:p text:style-name="table_al"/>
                  <text:p text:style-name="table_al"/>
                  <text:p text:style-name="table_al">20 punten</text:p>
                  <text:p text:style-name="table_al"/>
                  <text:p text:style-name="table_al"/>
                  <text:p text:style-name="table_al">30 punten</text:p>
                </table:table-cell>
                <table:table-cell table:style-name="cell_frame_all" table:number-rows-spanned="1" table:number-columns-spanned="1">
                  <text:p text:style-name="table_al">
                    <text:span text:style-name="nadrukvet">30 punten</text:span>
                  </text:p>
                </table:table-cell>
              </table:table-row>
              <table:table-row table:style-name="row">
                <table:table-cell table:style-name="cell_frame_all" table:number-rows-spanned="1" table:number-columns-spanned="1">
                  <text:p text:style-name="table_al">b. vernieuwing: een initiatief, product, dienst of activiteit wordt nog niet op reguliere basis in Rotterdam, of een deel van Rotterdam, ingezet </text:p>
                </table:table-cell>
                <table:table-cell table:style-name="cell_frame_all" table:number-rows-spanned="1" table:number-columns-spanned="1">
                  <text:p text:style-name="table_al">Vernieuwing onbekend:</text:p>
                  <text:p text:style-name="table_al"/>
                  <text:p text:style-name="table_al">Vernieuwing bekend, weinig gemotiveerd:</text:p>
                  <text:p text:style-name="table_al"/>
                  <text:p text:style-name="table_al">Vernieuwing bekend, voldoende gemotiveerd:</text:p>
                  <text:p text:style-name="table_al"/>
                  <text:p text:style-name="table_al">Vernieuwing bekend, goed gemotiveerd:</text:p>
                </table:table-cell>
                <table:table-cell table:style-name="cell_frame_all" table:number-rows-spanned="1" table:number-columns-spanned="1">
                  <text:p text:style-name="table_al">0 punten</text:p>
                  <text:p text:style-name="table_al"/>
                  <text:p text:style-name="table_al"/>
                  <text:p text:style-name="table_al">10 punten</text:p>
                  <text:p text:style-name="table_al"/>
                  <text:p text:style-name="table_al"/>
                  <text:p text:style-name="table_al">20 punten</text:p>
                  <text:p text:style-name="table_al"/>
                  <text:p text:style-name="table_al"/>
                  <text:p text:style-name="table_al">30 punten</text:p>
                </table:table-cell>
                <table:table-cell table:style-name="cell_frame_all" table:number-rows-spanned="1" table:number-columns-spanned="1">
                  <text:p text:style-name="table_al">
                    <text:span text:style-name="nadrukvet">30 punten</text:span>
                  </text:p>
                </table:table-cell>
              </table:table-row>
              <table:table-row table:style-name="row">
                <table:table-cell table:style-name="cell_frame_all" table:number-rows-spanned="1" table:number-columns-spanned="1">
                  <text:p text:style-name="table_al">c. impact: de activiteiten hebben een direct effect op Rotterdammers of organisaties in Rotterdam</text:p>
                </table:table-cell>
                <table:table-cell table:style-name="cell_frame_all" table:number-rows-spanned="1" table:number-columns-spanned="1">
                  <text:p text:style-name="table_al">Impact onbekend:</text:p>
                  <text:p text:style-name="table_al"/>
                  <text:p text:style-name="table_al">Geringe impact:</text:p>
                  <text:p text:style-name="table_al"/>
                  <text:p text:style-name="table_al">Veel impact:</text:p>
                </table:table-cell>
                <table:table-cell table:style-name="cell_frame_all" table:number-rows-spanned="1" table:number-columns-spanned="1">
                  <text:p text:style-name="table_al">0 punten</text:p>
                  <text:p text:style-name="table_al"/>
                  <text:p text:style-name="table_al">10 punten</text:p>
                  <text:p text:style-name="table_al"/>
                  <text:p text:style-name="table_al">20 punten</text:p>
                </table:table-cell>
                <table:table-cell table:style-name="cell_frame_all" table:number-rows-spanned="1" table:number-columns-spanned="1">
                  <text:p text:style-name="table_al">
                    <text:span text:style-name="nadrukvet">20 punten</text:span>
                  </text:p>
                </table:table-cell>
              </table:table-row>
              <table:table-row table:style-name="row">
                <table:table-cell table:style-name="cell_frame_all" table:number-rows-spanned="1" table:number-columns-spanned="1">
                  <text:p text:style-name="table_al">d. schaalbaarheid en herhaalbaarheid: de activiteiten sorteren na afloop van de projectperiode een indirect effect, de activiteiten kunnen opnieuw ondernomen worden of er kan worden voortgebouwd op de activiteiten</text:p>
                </table:table-cell>
                <table:table-cell table:style-name="cell_frame_all" table:number-rows-spanned="1" table:number-columns-spanned="1">
                  <text:p text:style-name="table_al">Schaalbaarheid en herhaalbaarheid onbekend:</text:p>
                  <text:p text:style-name="table_al"/>
                  <text:p text:style-name="table_al">Schaalbaarheid en herhaalbaarheid weinig gemotiveerd:</text:p>
                  <text:p text:style-name="table_al"/>
                  <text:p text:style-name="table_al">Schaalbaarheid en herhaalbaarheid voldoende gemotiveerd:</text:p>
                </table:table-cell>
                <table:table-cell table:style-name="cell_frame_all" table:number-rows-spanned="1" table:number-columns-spanned="1">
                  <text:p text:style-name="table_al"/>
                  <text:p text:style-name="table_al">0 punten</text:p>
                  <text:p text:style-name="table_al"/>
                  <text:p text:style-name="table_al"/>
                  <text:p text:style-name="table_al">10 punten</text:p>
                  <text:p text:style-name="table_al"/>
                  <text:p text:style-name="table_al"/>
                  <text:p text:style-name="table_al">20 punten</text:p>
                </table:table-cell>
                <table:table-cell table:style-name="cell_frame_all" table:number-rows-spanned="1" table:number-columns-spanned="1">
                  <text:p text:style-name="table_al">
                    <text:span text:style-name="nadrukvet">20 punten</text:span>
                  </text:p>
                </table:table-cell>
              </table:table-row>
            </table:table>
            <text:p text:style-name="table_bottom"/>
          </text:section>
          <text:p text:style-name="al"/>
          <text:p text:style-name="al"/>
        </text:section>
        <text:section text:name="nota-toelichting_id1-3-2-6" text:style-name="nota-toelichting">
          <text:p text:style-name="kop_level0"><text:span text:style-name="label"/> <text:span text:style-name="nr"/> Toelichting</text:p>
          <text:p text:style-name="al">
          <text:span text:style-name="nadrukvet">
            <text:span text:style-name="nadrukondlijn">Algemene toelichting</text:span>
          </text:span>
        </text:p>
          <text:p text:style-name="al">Het doel van de Subsidieregeling circulaire initiatieven is om activiteiten te stimuleren van innovatieve ondernemers die bijdragen aan circulair gebruik van grondstoffen in Rotterdam, waarbij een product of materiaal telkens opnieuw en zo hoogwaardig mogelijk kan worden ingezet binnen de kringloop van productie – gebruik – hergebruik. Grondstoffen behouden hierbij zoveel mogelijk hun waarde.</text:p>
          <text:p text:style-name="al"/>
          <text:p text:style-name="al">De regeling is primair gericht op creatieve, innovatieve initiatieven die bijdragen aan de twee hoofddoelen van het Programma Rotterdam Circulair: het vergroten van het circulair gedrag van Rotterdammers en het verankeren van circulaire principes in de economie. De regeling is bedoeld om activiteiten te steunen die grondstoffengebruik verminderen, afval voorkomen en de vestiging van circulaire initiatieven in de stad bevorderen.</text:p>
          <text:p text:style-name="al"/>
          <text:p text:style-name="al">
          <text:span text:style-name="nadrukvet">
            <text:span text:style-name="nadrukondlijn">Artikelsgewijze toelichting</text:span>
          </text:span>
        </text:p>
          <text:p text:style-name="al"/>
          <text:p text:style-name="al">
          <text:span text:style-name="nadrukvet">Artikel 3 Activiteiten</text:span>
        </text:p>
          <text:p text:style-name="al">De activiteiten die voor subsidie in aanmerking komen dragen bij aan het verminderen van het primaire grondstoffengebruik, het hoogwaardig hergebruiken van reststromen, of het stimuleren van circulair gedrag van Rotterdammers.</text:p>
          <text:p text:style-name="al"/>
          <text:p text:style-name="al">Om tot een verdeling van de subsidie te komen wordt er gewerkt met een puntensysteem. Voor de vier onderdelen a tot d in dit artikel worden punten toebedeeld. </text:p>
          <text:p text:style-name="al"/>
          <text:p text:style-name="al">Dit is als volgt uitgedrukt in het puntensysteem. Voor de onderdelen in artikel 3, derde lid, onderdeel a (bijdrage aan de doelstellingen) en onderdeel b (vernieuwing) is het minimumaantal punten voor toekennen van de subsidie per onderdeel 15 (maximaal 30 per onderdeel). Daarnaast wordt de subsidie alleen verleend als de opgetelde score op de vier onderdelen minimaal 50 (maximaal 100 in totaal) is.</text:p>
          <text:p text:style-name="al"/>
          <text:p text:style-name="al">Het doel is om het circulair gebruik van grondstoffen in Rotterdam te bevorderen. Denk bijvoorbeeld aan het vervaardigen van nieuwe producten uit afvalstromen, afval voorkomen bij het maken van nieuwe producten of zuiniger omgaan met materialen op het gebied van consumptiegoederen, bouwmaterialen, organische stromen en voedsel. </text:p>
          <text:p text:style-name="al"/>
          <text:p text:style-name="al">
          <text:span text:style-name="nadrukvet">Artikel 5 Kosten die voor subsidie in aanmerking komen</text:span>
        </text:p>
          <text:p text:style-name="al">De kosten die voor subsidie in aanmerkingen komen zijn kosten die bijdragen aan de doelstelling van de subsidieregeling. Kosten zijn redelijk als ze noodzakelijk zijn voor de subsidiabele activiteit, gebaseerd zijn op marktconforme prijzen en tarieven en als de specificaties van aangeschafte goederen of diensten (en daarmee de kosten) niet hoger zijn dan nodig is voor de subsidiabele activiteit. Subsidie is niet mogelijk voor dat deel van de kosten dat het college niet als redelijk beschouwt. Het is belangrijk dat wordt onderbouwd dat de kosten die voor subsidie worden opgevoerd redelijk zijn. Onderbouw voor elke opgevoerde kostenpost, waarom deze kosten nodig zijn voor de activiteit Leg ook uit waarom bijvoorbeeld niet wordt volstaan met een eenvoudiger, goedkoper product of dienst, met een lager ingeschaalde arbeidskracht, een minder dure expert of met minder uren. </text:p>
          <text:p text:style-name="al"/>
          <text:p text:style-name="al">
          <text:span text:style-name="nadrukvet">Artikel 9 Voorgesprek aanvraag</text:span>
        </text:p>
          <text:p text:style-name="al">Om te kijken hoe een aanvraag zo kansrijk mogelijk kan worden ingediend houdt de aanvrager een voorgesprek met een medewerker van het programma Rotterdam Circulair. Tijdens dit gesprek wordt het beoogde plan besproken, tips uitgewisseld, hoe de beoordeling plaatsvindt en vragen beantwoord. Ervaring laat zien dat dit een positief effect heeft op het uiteindelijke ingediende plan en de beoordeling.</text:p>
          <text:p text:style-name="al"/>
          <text:p text:style-name="al">
          <text:span text:style-name="nadrukvet">Artikel 10 Aanvraag</text:span>
        </text:p>
          <text:p text:style-name="al">Alleen aanvragen die via het digitale aanvraagformulier binnen komen kunnen in behandeling worden genomen. De aanvrager vult een plan van aanpak in om een toelichting te geven op de verschillende onderdelen zoals genoemd in het derde lid. Op die manier kan er inzicht gegeven worden in het projectplan, de competenties van de aanvrager, de aansluiting van de activiteiten op de doelstellingen en de beoogde impact. </text:p>
          <text:p text:style-name="al"/>
          <text:p text:style-name="al">
          <text:span text:style-name="nadrukvet">Artikel 12 Weigeringsgronden</text:span>
        </text:p>
          <text:p text:style-name="al">In artikel 12, tweede lid, onderdelen a en b, zijn de drempelscores opgenomen voor het toekennen van de subsidie op basis van het aantal behaalde punten. Subsidie wordt alleen toegekend bij een minimumscore van 50 uit maximaal 100 punten. Daarnaast wordt met extra aandacht gekeken naar in hoeverre de aanvrager activiteiten onderneemt die bijdragen aan de doelstellingen van deze regeling, en hoe vernieuwend de activiteiten zijn. Ook is het verplicht om een voorgesprek te voeren met 1 van de adviseurs die werkzaam zijn voor afdeling Circulair. Zonder dit gesprek wordt een aanvraag geweig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04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4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4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Subsidieverordening Rotterdam 2014]|[https://lokaleregelgeving.overheid.nl/CVDR306362/7</meta:user-defined>
    <meta:user-defined meta:name="OVERHEIDop.referentienummer">2024, nummer 160</meta:user-defined>
    <meta:user-defined meta:name="DCTERMS.alternative">Subsidieregeling circulaire initiatieven</meta:user-defined>
    <dc:language>nl</dc:language>
    <meta:user-defined meta:name="OVERHEIDop.locatietype/OVERHEIDop.gebiedsmarkering">Gemeente</meta:user-defined>
    <meta:user-defined meta:name="DC.title">Subsidieregeling circulaire initiatieven</meta:user-defined>
    <meta:user-defined meta:name="DCTERMS.W3CDTF/DCTERMS.available">2024-07-10</meta:user-defined>
    <meta:user-defined meta:name="DCTERMS.W3CDTF/OVERHEIDop.jaargang">2024</meta:user-defined>
    <meta:user-defined meta:name="OVERHEIDop.publicationIssue">297044</meta:user-defined>
    <meta:user-defined meta:name="OVERHEIDop.betreftRegeling">CVDR722060_1</meta:user-defined>
    <meta:user-defined meta:name="xs:date/OVERHEIDop.startdatum">2024-07-11</meta:user-defined>
    <meta:user-defined meta:name="xs:date/OVERHEIDop.einddatum">2026-12-31</meta:user-defined>
    <meta:user-defined meta:name="OVERHEIDop.GmbID/DC.identifier">gmb-2024-297044</meta:user-defined>
    <meta:user-defined meta:name="OVERHEIDop.versieInformatie"/>
  </office:meta>
</office:document-meta>
</file>