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plitsen van de winkel en de bovenwoning, Kleine Overstraat 41 7411JJ Deventer, [DVT00E05144] Deventer E 5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Kleine Overstraat 41 7411JJ Deventer, [DVT00E05144] Deventer E 5144</text:p>
            <text:p text:style-name="common-al">
            <text:span text:style-name="nadrukvet">Zaakomschrijving:</text:span> het splitsen van de winkel en de bovenwoning</text:p>
            <text:p text:style-name="common-al">
            <text:span text:style-name="nadrukvet">Zaaknummer:</text:span> Z2024-00002520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5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703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3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3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20</meta:user-defined>
    <meta:user-defined meta:name="DCTERMS.abstract">het splitsen van de winkel en de bove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splitsen van de winkel en de bovenwoning, Kleine Overstraat 41 7411JJ Deventer, [DVT00E05144] Deventer E 514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38</meta:user-defined>
    <meta:user-defined meta:name="OVERHEIDop.GmbID/DC.identifier">gmb-2024-297038</meta:user-defined>
    <meta:user-defined meta:name="OVERHEIDop.versieInformatie"/>
  </office:meta>
</office:document-meta>
</file>