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5 jun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Gamri, A., Wethouder</text:p>
            <text:p text:style-name="al">Vanwege het ontbreken van minimaal twee wethouders, treedt de burgemeester in de plaats van het college (art. 42 lid 2 Gemeentewet). Mevrouw Gamri is ter vergadering aanwezig als adviseur. Voor de leesbaarheid wordt in de agenda/besluitenlijst gesproken over college en collegebesluit.</text:p>
            <text:p text:style-name="tussenkopcur">1 Vaststelling besluitenlijst</text:p>
            <text:p text:style-name="al">Het college stelt de openbare en de niet openbare besluitenlijst vast van de B&amp;W vergadering van 18 juni.</text:p>
            <text:p text:style-name="tussenkopcur">2 Agendapunten</text:p>
            <text:p text:style-name="tussenkopcur">2.0.1 Uitvoering gemeentelijk deel Nationaal Programma Onderwijs (NPO)</text:p>
            <text:p text:style-name="al">Het college besluit:</text:p>
            <text:p text:style-name="al">1. in het kader van het Nationaal Programma Onderwijs voor schooljaar 2024 - 2025 subsidie te verstrekken aan IKC de Paradijsvogel, voor een bedrag van € 15.200;</text:p>
            <text:p text:style-name="al">2. het genoemde bedrag ten laste te brengen van het budget onderwijsbeleid (64030140);</text:p>
            <text:p text:style-name="al">3. de wethouder Sociaal Domein te mandateren te besluiten over eventuele verdere aanvragen i.h.k.v. het Nationaal Programma Onderwijs.</text:p>
            <text:p text:style-name="tussenkopcur">2.0.2 Gezondheidsmonitor jeugd 2023</text:p>
            <text:p text:style-name="al">Het college besluit:</text:p>
            <text:p text:style-name="al">1. kennis te nemen van de Gezondheidsmonitor jeugd 2023;</text:p>
            <text:p text:style-name="al">2. de gemeenteraad per brief te informeren.</text:p>
            <text:p text:style-name="tussenkopcur">2.0.3 Cliëntervaringsonderzoek Wmo en Jeugdwet 2023</text:p>
            <text:p text:style-name="al">Het college besluit:</text:p>
            <text:p text:style-name="al">1. kennis te nemen van de resultaten van het cliëntervaringsonderzoek Wmo en Jeugdwet 2023;</text:p>
            <text:p text:style-name="al">2. akkoord te gaan met de publicatie van de onderzoeksresultaten Wmo op <text:a xlink:href="http://www.waarstaatjegemeente.nl/" xlink:type="simple">www.waarstaatjegemeente.nl</text:a>;</text:p>
            <text:p text:style-name="al">3. de gemeenteraad per brief te informeren.</text:p>
            <text:p text:style-name="tussenkopcur">2.0.4 Groot onderhoud wegen 2024</text:p>
            <text:p text:style-name="al">Het college besluit het onderhoudsplan wegen 2024 vast te stellen.</text:p>
            <text:p text:style-name="tussenkopcur">2.0.5 Geactualiseerde projectbegroting Vitaal Vogelenzang</text:p>
            <text:p text:style-name="al">Het college besluit:</text:p>
            <text:p text:style-name="al">1. de raad voor te stellen de projectbegroting van Vitaal Vogelenzang vast te stellen;</text:p>
            <text:p text:style-name="al">2. de binnen de projectbegroting vallende budgetten bij te stellen en de begroting te wijzigen.</text:p>
            <text:p text:style-name="tussenkopcur">2.0.6 Te verzenden brieven</text:p>
            <text:p text:style-name="al">Het college besluit onderstaande brief te versturen:</text:p>
            <text:p text:style-name="al">1. Raadsbrief Noodvoorziening duurzaam herstelplan Ken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0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54990</meta:user-defined>
    <dc:language>nl</dc:language>
    <meta:user-defined meta:name="OVERHEIDop.locatietype/OVERHEIDop.gebiedsmarkering">Gemeente</meta:user-defined>
    <meta:user-defined meta:name="DC.title">Besluitenlijst vergadering van burgemeester en wethouders van 25 juni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36</meta:user-defined>
    <meta:user-defined meta:name="OVERHEIDop.GmbID/DC.identifier">gmb-2024-297036</meta:user-defined>
    <meta:user-defined meta:name="OVERHEIDop.versieInformatie"/>
  </office:meta>
</office:document-meta>
</file>