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beglazing, Nieuwe Kijk in 't Jatstraat 16, 9712 SH Groningen, Nieuwe Kijk in 't Jatstraat 14,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glazing aan </text:span>
            <text:span text:style-name="nadrukvet">Nieuwe Kijk in 't Jatstraat 16  te Groningen Nieuwe Kijk in 't Jatstraat 14  te Groningen  Verzoeklocatie 2024021500680 </text:span>
          </text:p>
            <text:p text:style-name="common-al">
            
          </text:p>
            <text:p text:style-name="common-al">De gemeente Groningen heeft een omgevingsvergunning verleend. De gemeente geeft hiermee toestemming voor het vervangen van de beglazing aan Nieuwe Kijk in 't Jatstraat 14 en 16  te Groningen Verzoek locatie 2024021500680, dossiernummer GRN-00000905 (verzonden 04-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02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2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2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90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e beglazing, Nieuwe Kijk in 't Jatstraat 16, 9712 SH Groningen, Nieuwe Kijk in 't Jatstraat 14, 9</meta:user-defined>
    <meta:user-defined meta:name="OVERHEIDop.datumEindeReactietermijn">2024-08-19</meta:user-defined>
    <meta:user-defined meta:name="OVERHEIDop.terinzageleggingBG">https://groningen.lokalebekendmakingen.nl/case/1:9822:24571</meta:user-defined>
    <meta:user-defined meta:name="DCTERMS.W3CDTF/DCTERMS.available">2024-07-08</meta:user-defined>
    <meta:user-defined meta:name="DCTERMS.W3CDTF/OVERHEIDop.jaargang">2024</meta:user-defined>
    <meta:user-defined meta:name="OVERHEIDop.publicationIssue">297029</meta:user-defined>
    <meta:user-defined meta:name="OVERHEIDop.GmbID/DC.identifier">gmb-2024-297029</meta:user-defined>
    <meta:user-defined meta:name="OVERHEIDop.versieInformatie"/>
  </office:meta>
</office:document-meta>
</file>