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uitenom Rutten: het bouwen van 6 2^1 kap woningen en 9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m Omgevingsvergunning binnen gekomen voor deze locatie. De aanvraag is geregistreerd onder zaaknummer Z2024-0000144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702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02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9</meta:user-defined>
    <meta:user-defined meta:name="DCTERMS.abstract">Buitenom Rutten: het bouwen van 6 2^1 kap woningen en 9 rijwoningen</meta:user-defined>
    <dc:language>nl</dc:language>
    <meta:user-defined meta:name="OVERHEIDop.locatietype/OVERHEIDop.gebiedsmarkering">Vlak</meta:user-defined>
    <meta:user-defined meta:name="DC.title">Aanvraag vergunning Buitenom Rutten: het bouwen van 6 2^1 kap woningen en 9 rijwo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028</meta:user-defined>
    <meta:user-defined meta:name="OVERHEIDop.GmbID/DC.identifier">gmb-2024-297028</meta:user-defined>
    <meta:user-defined meta:name="OVERHEIDop.versieInformatie"/>
  </office:meta>
</office:document-meta>
</file>