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lopen van de aanbouw, Noordwendigedijk 10A 8278AZ Kamperveen,  [ISM02G00571]  IJsselmuiden G 5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6-2024</text:p>
            <text:p text:style-name="common-al">
            <text:span text:style-name="nadrukvet">Locatie:</text:span> Noordwendigedijk 10A 8278AZ Kamperveen,  [ISM02G00571]  IJsselmuiden G 571  </text:p>
            <text:p text:style-name="common-al">
            <text:span text:style-name="nadrukvet">Zaakomschrijving:</text:span> het slopen van de aanbouw</text:p>
            <text:p text:style-name="common-al">
            <text:span text:style-name="nadrukvet">Zaaknummer:</text:span> 0166ESUITE19729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1972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197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702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2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2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6ESUITE197292024</meta:user-defined>
    <meta:user-defined meta:name="DCTERMS.abstract">het slopen van de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slopen van de aanbouw, Noordwendigedijk 10A 8278AZ Kamperveen,  [ISM02G00571]  IJsselmuiden G 571</meta:user-defined>
    <meta:user-defined meta:name="DCTERMS.W3CDTF/DCTERMS.available">2024-07-09</meta:user-defined>
    <meta:user-defined meta:name="DCTERMS.W3CDTF/OVERHEIDop.jaargang">2024</meta:user-defined>
    <meta:user-defined meta:name="OVERHEIDop.publicationIssue">297026</meta:user-defined>
    <meta:user-defined meta:name="OVERHEIDop.GmbID/DC.identifier">gmb-2024-297026</meta:user-defined>
    <meta:user-defined meta:name="OVERHEIDop.versieInformatie"/>
  </office:meta>
</office:document-meta>
</file>