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2-3-3">
      <text:list-level-style-bullet text:bullet-char="•" text:level="1">
        <style:list-level-properties text:min-label-width="10mm"/>
      </text:list-level-style-bullet>
    </text:list-style>
    <text:list-style style:name="id1-3-2-2-4-2-2-3-2-3-4">
      <text:list-level-style-bullet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
      <text:list-level-style-bullet text:bullet-char="•" text:level="1">
        <style:list-level-properties text:min-label-width="10mm"/>
      </text:list-level-style-bullet>
    </text:list-style>
    <text:list-style style:name="id1-3-2-2-9-2-1-3-1-3-1">
      <text:list-level-style-bullet text:bullet-char="•" text:level="1">
        <style:list-level-properties text:min-label-width="10mm"/>
      </text:list-level-style-bullet>
    </text:list-style>
    <text:list-style style:name="id1-3-2-2-9-2-1-3-1-3-2">
      <text:list-level-style-bullet text:bullet-char="•" text:level="1">
        <style:list-level-properties text:min-label-width="10mm"/>
      </text:list-level-style-bullet>
    </text:list-style>
    <text:list-style style:name="id1-3-2-2-9-2-1-3-1-3-3">
      <text:list-level-style-bullet text:bullet-char="•" text:level="1">
        <style:list-level-properties text:min-label-width="10mm"/>
      </text:list-level-style-bullet>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gemeente Molenlanden 2024</text:p>
      <text:section text:name="regeling_id1-3-2" text:style-name="regeling">
        <text:section text:name="aanhef_id1-3-2-1" text:style-name="aanhef">
          <text:section text:name="preambule_id1-3-2-1-1" text:style-name="preambule">
            <text:p text:style-name="al"/>
            <text:p text:style-name="al">Burgemeester en wethouders van de gemeente Molenlanden</text:p>
            <text:p text:style-name="al"/>
            <text:p text:style-name="al">Gelet op het bepaalde in artikel 16, Boek 1 van het Burgerlijk Wetboek, de artikelen 1 tot en met 4 van het Besluit burgerlijke stand 1994, artikel 4 </text:p>
            <text:p text:style-name="al">Wet rechten burgerlijke stand, Rechtspositieregeling voor de buitengewoon ambtenaar Burgerlijke Stand van de gemeente Molenlanden en Wet normalisering rechtspositie ambtenaren</text:p>
            <text:p text:style-name="al"/>
            <text:p text:style-name="al">Besluiten vast te stellen:</text:p>
            <text:p text:style-name="al"/>
            <text:p text:style-name="al">Reglement Burgerlijke Stand Molen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Het reglement verstaat onder:</text:p>
                <text:list text:style-name="id1-3-2-2-2-2-1-3">
                  <text:list-item text:style-override="id1-3-2-2-2-2-1-3-1">
                    <text:number>a.</text:number>
                    <text:p text:style-name="al">de wet: Boek 1 van het Burgerlijk Wetboek </text:p>
                  </text:list-item>
                </text:list>
              </text:list-item>
              <text:list-item text:style-override="id1-3-2-2-2-2-2">
                <text:number/>
                <text:p text:style-name="al">Wet van 14 oktober 1993 tot herziening van Titel 4 van Boek van het Burgerlijk Wetboek (Stb. 1993, 555); </text:p>
                <text:list text:style-name="id1-3-2-2-2-2-2-3">
                  <text:list-item text:style-override="id1-3-2-2-2-2-2-3-1">
                    <text:number>b.</text:number>
                    <text:p text:style-name="al">het besluit: Besluit burgerlijke stand 1994;</text:p>
                  </text:list-item>
                  <text:list-item text:style-override="id1-3-2-2-2-2-2-3-2">
                    <text:number>c.</text:number>
                    <text:p text:style-name="al">het college: het college van burgemeester en wethouders van Molenlanden;</text:p>
                  </text:list-item>
                  <text:list-item text:style-override="id1-3-2-2-2-2-2-3-3">
                    <text:number>d.</text:number>
                    <text:p text:style-name="al">ambtenaar van de burgerlijke stand: een ambtenaar in dienst van de gemeente Molenlanden en als zodanig aangewezen door het college van burgemeester en wethouders van Molenlanden;</text:p>
                  </text:list-item>
                  <text:list-item text:style-override="id1-3-2-2-2-2-2-3-4">
                    <text:number>e.</text:number>
                    <text:p text:style-name="al">buitengewoon ambtenaar van de burgerlijke stand: een persoon die aangewezen is speciaal voor het voltrekken van huwelijken en de registratie van een partnerschap (boek 1, artikel 16 van het Burgerlijk Wetboek);</text:p>
                  </text:list-item>
                  <text:list-item text:style-override="id1-3-2-2-2-2-2-3-5">
                    <text:number>f.</text:number>
                    <text:p text:style-name="al">huis der gemeente: alle locaties die door het college als zodanig zijn aangewezen.</text:p>
                  </text:list-item>
                </text:list>
              </text:list-item>
              <text:list-item text:style-override="id1-3-2-2-2-2-3">
                <text:number>2.</text:number>
                <text:p text:style-name="al">Waar in dit reglement wordt gesproken over een huwelijk of geregistreerd partnerschap, wordt tevens bedoeld de ceremoniële omzetting van een geregistreerd partnerschap in een huwelijk.</text:p>
              </text:list-item>
            </text:list>
            <text:p text:style-name="al"/>
          </text:section>
          <text:section text:name="artikel_id1-3-2-2-3" text:style-name="artikel">
            <text:p text:style-name="artikel_kop_titel"><text:span text:style-name="artikel_kop_label">Artikel</text:span> <text:span text:style-name="artikel_kop_nr">2</text:span> (Buitengewoon) ambtenaar van de burgerlijke stand</text:p>
            <text:list text:style-name="id1-3-2-2-3-2">
              <text:list-item text:style-override="id1-3-2-2-3-2-1">
                <text:number>1.</text:number>
                <text:p text:style-name="al">Het college kan als ambtenaar van de burgerlijke stand aanwijzen:</text:p>
              </text:list-item>
              <text:list-item text:style-override="id1-3-2-2-3-2-2">
                <text:number/>
                <text:p text:style-name="al">ambtenaren in dienst van de gemeente Molenlanden en werkzaam bij Vakteam Burgerzaken.</text:p>
              </text:list-item>
              <text:list-item text:style-override="id1-3-2-2-3-2-3">
                <text:number>2.</text:number>
                <text:p text:style-name="al">Het minimum aantal ambtenaren van de burgerlijke stand is twee.</text:p>
              </text:list-item>
              <text:list-item text:style-override="id1-3-2-2-3-2-4">
                <text:number>3.</text:number>
                <text:p text:style-name="al">Het college kan als buitengewoon ambtenaar van de burgerlijke stand aanwijzen:</text:p>
                <text:list text:style-name="id1-3-2-2-3-2-4-3">
                  <text:list-item text:style-override="id1-3-2-2-3-2-4-3-1">
                    <text:number>a.</text:number>
                    <text:p text:style-name="al">de wethouders van de gemeente Molenlanden;</text:p>
                  </text:list-item>
                  <text:list-item text:style-override="id1-3-2-2-3-2-4-3-2">
                    <text:number>b.</text:number>
                    <text:p text:style-name="al">de burgemeester van de gemeente Molenlanden;</text:p>
                  </text:list-item>
                  <text:list-item text:style-override="id1-3-2-2-3-2-4-3-3">
                    <text:number>c.</text:number>
                    <text:p text:style-name="al">de leden van de gemeenteraad van de gemeente Molenlanden;</text:p>
                  </text:list-item>
                  <text:list-item text:style-override="id1-3-2-2-3-2-4-3-4">
                    <text:number>d.</text:number>
                    <text:p text:style-name="al">overige person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Aanwijzen (buitengewoon) ambtenaar burgerlijke stand</text:p>
            <text:list text:style-name="id1-3-2-2-4-2">
              <text:list-item text:style-override="id1-3-2-2-4-2-1">
                <text:number>1.</text:number>
                <text:p text:style-name="al">De ambtenaar van de burgerlijke stand wordt voor een in het aanwijzingsbesluit te bepalen periode aangewezen. Deze periode mag maximaal het tijdvak betreffen gedurende de ambtenaar in dienst zal zijn van gemeente Molenlanden. Deze ambtenaar is werkzaam bij Vakteam Burgerzaken</text:p>
              </text:list-item>
              <text:list-item text:style-override="id1-3-2-2-4-2-2">
                <text:number>2.</text:number>
                <text:p text:style-name="al">De buitengewoon ambtenaar van de burgerlijke stand wordt voor een in het aanwijzingsbesluit vermelde periode aangewezen.</text:p>
                <text:list text:style-name="id1-3-2-2-4-2-2-3">
                  <text:list-item text:style-override="id1-3-2-2-4-2-2-3-1">
                    <text:number>a.</text:number>
                    <text:p text:style-name="al">voor een specifiek huwelijk of geregistreerd partnerschap op verzoek van een bruidspaar is de aanwijzing voor 1 dag;</text:p>
                  </text:list-item>
                  <text:list-item text:style-override="id1-3-2-2-4-2-2-3-2">
                    <text:number>b.</text:number>
                    <text:p text:style-name="al">indien er sprake is van een aanwijzing voor een periode van 1 dag voor een buitengewoon ambtenaar van de burgerlijke stand moet betrokkene, naast het voldoen aan de wettelijk gestelde eisen, de volgende bewijsstukken overleggen:</text:p>
                    <text:list text:style-name="id1-3-2-2-4-2-2-3-2-3">
                      <text:list-item text:style-override="id1-3-2-2-4-2-2-3-2-3-1">
                        <text:number>•</text:number>
                        <text:p text:style-name="al">-aanwijzingsbesluit tot (B)abs elders in Nederland</text:p>
                      </text:list-item>
                      <text:list-item text:style-override="id1-3-2-2-4-2-2-3-2-3-2">
                        <text:number>•</text:number>
                        <text:p text:style-name="al">-kopie van de beëdiging door een rechtbank in Nederland</text:p>
                      </text:list-item>
                      <text:list-item text:style-override="id1-3-2-2-4-2-2-3-2-3-3">
                        <text:number>•</text:number>
                        <text:p text:style-name="al">-geldig legitimatiebewijs</text:p>
                      </text:list-item>
                      <text:list-item text:style-override="id1-3-2-2-4-2-2-3-2-3-4">
                        <text:number>•</text:number>
                        <text:p text:style-name="al">-een verklaring dat betrokkene regelmatig en naar tevredenheid huwelijken voltrekt kan gevraagd worden;</text:p>
                      </text:list-item>
                    </text:list>
                  </text:list-item>
                  <text:list-item text:style-override="id1-3-2-2-4-2-2-3-3">
                    <text:number>c.</text:number>
                    <text:p text:style-name="al">als de buitengewoon ambtenaar van de burgerlijke stand lid is van het college van burgemeester en wethouders of de gemeenteraad is de aanwijzing maximaal de termijn die samenvalt met de zittingsperiode van de betreffende persoo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ergoeding voor de werkzaamheden van de buitengewoon ambtenaar van de burgerlijke stand</text:p>
            <text:list text:style-name="id1-3-2-2-5-2">
              <text:list-item text:style-override="id1-3-2-2-5-2-1">
                <text:number>1.</text:number>
                <text:p text:style-name="al">De buitengewoon ambtenaar van de burgerlijke stand ontvangt een vergoeding conform de rechtspositieregeling voor de buitengewoon ambtenaar van de burgerlijke stand van de gemeente Molenlanden.</text:p>
              </text:list-item>
              <text:list-item text:style-override="id1-3-2-2-5-2-2">
                <text:number>2.</text:number>
                <text:p text:style-name="al">Burgemeester, wethouders en de gemeentesecretaris ontvangen geen vergoeding voor de werkzaamheden als buitengewoon ambtenaar van de burgerlijke stand.</text:p>
              </text:list-item>
              <text:list-item text:style-override="id1-3-2-2-5-2-3">
                <text:number>3.</text:number>
                <text:p text:style-name="al">Raadsleden ontvangen geen vergoeding voor de werkzaamheden als buitengewoon ambtenaar van de burgerlijke stand.</text:p>
              </text:list-item>
              <text:list-item text:style-override="id1-3-2-2-5-2-4">
                <text:number>4.</text:number>
                <text:p text:style-name="al">De buitengewoon ambtenaar van de burgerlijke stand die aangewezen wordt voor één huwelijk of geregistreerd partnerschap ontvangt geen vergoeding van de gemeente Molenlanden en kan hier geen aanspraak op maken.</text:p>
              </text:list-item>
            </text:list>
            <text:p text:style-name="al"/>
          </text:section>
          <text:section text:name="artikel_id1-3-2-2-6" text:style-name="artikel">
            <text:p text:style-name="artikel_kop_titel"><text:span text:style-name="artikel_kop_label">Artikel</text:span> <text:span text:style-name="artikel_kop_nr">5</text:span> Locatie burgerlijke stand</text:p>
            <text:p text:style-name="al">De ambtenaar van de burgerlijke stand en de buitengewoon ambtenaar van de burgerlijke stand verrichten hun wettelijke taken op een hiertoe door het college aangewezen (werk)locatie, gemeentelijke of vrije trouwlocatie (zie punt 3 en 4 van de bijlage behorende bij dit reglement). Tevens kunnen de ambtenaar van de burgerlijke stand en de buitengewoon ambtenaar van de burgerlijke stand hun wettelijke taken verrichten op elk woonadres binnen de gemeente Molenlanden.</text:p>
            <text:p text:style-name="al"/>
          </text:section>
          <text:section text:name="artikel_id1-3-2-2-7" text:style-name="artikel">
            <text:p text:style-name="artikel_kop_titel"><text:span text:style-name="artikel_kop_label">Artikel</text:span> <text:span text:style-name="artikel_kop_nr">6</text:span> Voorwaarden trouwlocatie</text:p>
            <text:p text:style-name="al">Naast de door het college aangewezen trouwlocaties zijn alle panden/percelen in de gemeente Molenlanden aangewezen als mogelijke trouwlocatie.</text:p>
            <text:p text:style-name="al">Om in een pand/perceel te kunnen trouwen of een partnerschap te registreren zijn de volgende voorwaarden gesteld:</text:p>
            <text:list text:style-name="id1-3-2-2-7-4">
              <text:list-item text:style-override="id1-3-2-2-7-4-1">
                <text:number>a.</text:number>
                <text:p text:style-name="al">de locatie is gelegen binnen het grondgebied van de gemeente Molenlanden of daarmee verbonden;</text:p>
              </text:list-item>
              <text:list-item text:style-override="id1-3-2-2-7-4-2">
                <text:number>b.</text:number>
                <text:p text:style-name="al">de locatie is tijdens de huwelijksvoltrekking voor iedereen vrij toegankelijk;</text:p>
              </text:list-item>
              <text:list-item text:style-override="id1-3-2-2-7-4-3">
                <text:number>c.</text:number>
                <text:p text:style-name="al">indien een huwelijk wordt voltrokken in een kerk of ander gebouw voor Erediensten, dient de huwelijksceremonie strikt gescheiden te zijn van de kerkelijke inzegening.</text:p>
              </text:list-item>
              <text:list-item text:style-override="id1-3-2-2-7-4-4">
                <text:number>d.</text:number>
                <text:p text:style-name="al">voor verdere voorwaarden zie punt 2 van de bijlage behorende bij dit reglement </text:p>
              </text:list-item>
            </text:list>
            <text:p text:style-name="al"/>
          </text:section>
          <text:section text:name="artikel_id1-3-2-2-8" text:style-name="artikel">
            <text:p text:style-name="artikel_kop_titel"><text:span text:style-name="artikel_kop_label">Artikel</text:span> <text:span text:style-name="artikel_kop_nr">7</text:span> Leiding werkzaamheden burgerlijke stand</text:p>
            <text:p text:style-name="al">De spelverdeler die verantwoordelijk is voor Vakteam Burgerzaken</text:p>
            <text:p text:style-name="al"/>
          </text:section>
          <text:section text:name="artikel_id1-3-2-2-9" text:style-name="artikel">
            <text:p text:style-name="artikel_kop_titel"><text:span text:style-name="artikel_kop_label">Artikel</text:span> <text:span text:style-name="artikel_kop_nr">8</text:span> Openstelling bureau van de burgerlijke stand</text:p>
            <text:list text:style-name="id1-3-2-2-9-2">
              <text:list-item text:style-override="id1-3-2-2-9-2-1">
                <text:number>1.</text:number>
                <text:p text:style-name="al">Het bureau van de burgerlijke stand is geopend:</text:p>
                <text:list text:style-name="id1-3-2-2-9-2-1-3">
                  <text:list-item text:style-override="id1-3-2-2-9-2-1-3-1">
                    <text:number>a.</text:number>
                    <text:p text:style-name="al">voor huwelijksvoltrekkingen en partnerschapsregistraties op:</text:p>
                    <text:list text:style-name="id1-3-2-2-9-2-1-3-1-3">
                      <text:list-item text:style-override="id1-3-2-2-9-2-1-3-1-3-1">
                        <text:number>•</text:number>
                        <text:p text:style-name="al">maandag tot en met vrijdag van 09.00 uur tot 21.00 uur </text:p>
                      </text:list-item>
                      <text:list-item text:style-override="id1-3-2-2-9-2-1-3-1-3-2">
                        <text:number>•</text:number>
                        <text:p text:style-name="al">zaterdag van 09.00 uur tot 16.00 uur;</text:p>
                      </text:list-item>
                      <text:list-item text:style-override="id1-3-2-2-9-2-1-3-1-3-3">
                        <text:number>•</text:number>
                        <text:p text:style-name="al">zondag van 09.00 uur tot 16.00 uur op verzoek van een belanghebbende gedaan aan het college, mits kan worden aangetoond dat met de huwelijksvoltrekking of partnerschapsregistratie niet kan worden gewacht tot de eerstvolgende openstelling van het bureau.</text:p>
                      </text:list-item>
                    </text:list>
                  </text:list-item>
                  <text:list-item text:style-override="id1-3-2-2-9-2-1-3-2">
                    <text:number>b.</text:number>
                    <text:p text:style-name="al">voor kosteloze huwelijksvoltrekkingen en partnerschapregistraties op maandag om 09.00 en 09.30 uur, deze vinden uitsluitend plaats op de locatie genoemd in punt 1 van de bijlage behorende bij dit reglement;</text:p>
                  </text:list-item>
                  <text:list-item text:style-override="id1-3-2-2-9-2-1-3-3">
                    <text:number>c.</text:number>
                    <text:p text:style-name="al">voor overige werkzaamheden op maandag tot en met vrijdag op afspraak op de tijden, waarop Burgerzaken voor het publiek geopend is.</text:p>
                  </text:list-item>
                </text:list>
              </text:list-item>
              <text:list-item text:style-override="id1-3-2-2-9-2-2">
                <text:number>2.</text:number>
                <text:p text:style-name="al">Het bureau van de burgerlijke stand is gesloten op algemeen erkende en daarmee gelijkgestelde feestdagen in de zin van artikel 3 van de Algemene termijnenwet en op andere door het college aangewezen dagen.</text:p>
              </text:list-item>
              <text:list-item text:style-override="id1-3-2-2-9-2-3">
                <text:number>3.</text:number>
                <text:p text:style-name="al">Het bureau van de burgerlijke stand kan op dagen dat het bureau regulier gesloten is voor publiek beperkt geopend zijn op door het college, na voorafgaande bekendmaking, te bepalen uren.</text:p>
              </text:list-item>
              <text:list-item text:style-override="id1-3-2-2-9-2-4">
                <text:number>4.</text:number>
                <text:p text:style-name="al">Het bureau van de burgerlijke stand zal op verzoek van een belanghebbende gedaan aan het college, worden geopend op dagen dat het bureau gesloten is, mits kan worden aangetoond dat met de te verrichten werkzaamheden niet kan worden gewacht tot de eerstvolgende openstelling van het bureau.</text:p>
              </text:list-item>
              <text:list-item text:style-override="id1-3-2-2-9-2-5">
                <text:number>5.</text:number>
                <text:p text:style-name="al">In bijzondere gevallen kan het college besluiten tot afwijking van de in het eerste lid aangegeven uren.</text:p>
              </text:list-item>
            </text:list>
            <text:p text:style-name="al"/>
          </text:section>
          <text:section text:name="artikel_id1-3-2-2-10" text:style-name="artikel">
            <text:p text:style-name="artikel_kop_titel"><text:span text:style-name="artikel_kop_label">Artikel</text:span> <text:span text:style-name="artikel_kop_nr">8</text:span> Betaalde en kosteloze huwelijksvoltrekkingen en partnerschapsregistraties</text:p>
            <text:list text:style-name="id1-3-2-2-10-2">
              <text:list-item text:style-override="id1-3-2-2-10-2-1">
                <text:number>1.</text:number>
                <text:p text:style-name="al">Voor het voltrekken van huwelijken en registreren van partnerschappen worden kosten in rekening gebracht welke zijn vastgelegd in de gemeentelijke legesverordening. </text:p>
              </text:list-item>
              <text:list-item text:style-override="id1-3-2-2-10-2-2">
                <text:number>2.</text:number>
                <text:p text:style-name="al">Op verzoek van betrokken partijen kan de gemeente Molenlanden overgaan tot het sluiten van een kosteloos huwelijk of een kosteloze partnerschapsregistratie onder de voorwaarden genoemd bij punt 1 in de bijlage behorende bij dit reglement.</text:p>
              </text:list-item>
            </text:list>
            <text:p text:style-name="al"/>
          </text:section>
          <text:section text:name="artikel_id1-3-2-2-11" text:style-name="artikel">
            <text:p text:style-name="artikel_kop_titel"><text:span text:style-name="artikel_kop_label">Artikel</text:span> <text:span text:style-name="artikel_kop_nr">9</text:span> Niet voorziene situaties</text:p>
            <text:p text:style-name="al">In gevallen waarin dit reglement niet voorziet, beslist het college van burgemeester en wethouders</text:p>
            <text:p text:style-name="al"/>
          </text:section>
          <text:section text:name="artikel_id1-3-2-2-12" text:style-name="artikel">
            <text:p text:style-name="artikel_kop_titel"><text:span text:style-name="artikel_kop_label">Artikel</text:span> <text:span text:style-name="artikel_kop_nr">10</text:span> Slotbepalingen</text:p>
            <text:list text:style-name="id1-3-2-2-12-2">
              <text:list-item text:style-override="id1-3-2-2-12-2-1">
                <text:number>1.</text:number>
                <text:p text:style-name="al">Het reglement kan worden aangehaald als “Reglement burgerlijke stand Molenlanden 2024”.</text:p>
              </text:list-item>
              <text:list-item text:style-override="id1-3-2-2-12-2-2">
                <text:number>2.</text:number>
                <text:p text:style-name="al">Het reglement treedt in werking 1 dag na bekendmaking.</text:p>
              </text:list-item>
              <text:list-item text:style-override="id1-3-2-2-12-2-3">
                <text:number>3.</text:number>
                <text:p text:style-name="al">Met ingang van de dag van de inwerkingtreding van dit reglement wordt het volgende reglement ingetrokken: Reglement burgerlijke stand Molenlanden 2019.</text:p>
              </text:list-item>
            </text:list>
            <text:p text:style-name="al"/>
            <text:p text:style-name="al"/>
          </text:section>
        </text:section>
        <text:section text:name="regeling-sluiting_id1-3-2-3" text:style-name="regeling-sluiting">
          <text:section text:name="ondertekening_id1-3-2-3-1">
            <text:p><text:span text:style-name="functie">Bleskensgraaf, 24 juni 2024</text:span></text:p>
            <text:p><text:span text:style-name="functie"/></text:p>
            <text:p><text:span text:style-name="functie">Burgemeester en wethouders van Molenlanden,</text:span></text:p>
            <text:p><text:span text:style-name="functie"/></text:p>
            <text:p><text:span text:style-name="functie">de secretaris,</text:span></text:p>
            <text:p><text:span text:style-name="functie"/></text:p>
            <text:p><text:span text:style-name="functie">F. Jonker</text:span></text:p>
            <text:p><text:span text:style-name="functie"/></text:p>
            <text:p><text:span text:style-name="functie">de burgemeester,</text:span></text:p>
            <text:p><text:span text:style-name="functie"/></text:p>
            <text:p><text:span text:style-name="functie">T.C. Segers</text:span></text:p>
          </text:section>
        </text:section>
        <text:section text:name="bijlage_id1-3-2-4" text:style-name="bijlage">
          <text:p text:style-name="bijlage_top"/>
          <text:p text:style-name="hoofdstuk_kop"><text:span text:style-name="label">Bijlage</text:span> <text:span text:style-name="nr">behorende</text:span> bij Reglement Burgerlijke Stand Molenlanden 2024</text:p>
          <text:p text:style-name="al"/>
          <text:list text:style-name="id1-3-2-4-3">
            <text:list-item text:style-override="id1-3-2-4-3-1">
              <text:number>1.</text:number>
              <text:p text:style-name="al">
              <text:span text:style-name="nadrukvet">Voorwaarden voor een kosteloze huwelijksvoltrekking of partnerschapsregistratie</text:span>
            </text:p>
            </text:list-item>
          </text:list>
          <text:p text:style-name="al"/>
          <text:list text:style-name="id1-3-2-4-5">
            <text:list-item text:style-override="id1-3-2-4-5-1">
              <text:number>•</text:number>
              <text:p text:style-name="al">Kosteloze huwelijksvoltrekkingen en partnerschapsregistraties worden voltrokken in een vergaderruimte bij Burgerzaken Bleskensgraaf op de maandagochtend om 09.00 uur en om 09.30 uur door een (buitengewoon) ambtenaar van de burgerlijke stand</text:p>
            </text:list-item>
            <text:list-item text:style-override="id1-3-2-4-5-2">
              <text:number>•</text:number>
              <text:p text:style-name="al">Kosteloze huwelijksvoltrekkingen en partnerschapsregistraties zijn slechts mogelijk als één van de partners, op het moment van de huwelijksmelding, inwoner is van de gemeente Molenlanden en als zodanig ingeschreven in de Basisregistratie Personen</text:p>
            </text:list-item>
            <text:list-item text:style-override="id1-3-2-4-5-3">
              <text:number>•</text:number>
              <text:p text:style-name="al">Kosteloze huwelijksvoltrekkingen en partnerschapsregistraties beperken zich tot het uitvoering geven aan de wettelijke formaliteiten (zoals het geven van het “ja-woord” en het ondertekenen van de akte van huwelijk of geregistreerd partnerschap), </text:p>
            </text:list-item>
            <text:list-item text:style-override="id1-3-2-4-5-4">
              <text:number>•</text:number>
              <text:p text:style-name="al">Kosteloze huwelijksvoltrekkingen en partnerschapsregistraties duren maximaal 15 minuten </text:p>
            </text:list-item>
            <text:list-item text:style-override="id1-3-2-4-5-5">
              <text:number>•</text:number>
              <text:p text:style-name="al">Kosteloze huwelijksvoltrekkingen en partnerschapsregistraties kunnen worden bijgewoond door maximaal vier personen (exclusief bruidspaar/geregistreerd partners) </text:p>
            </text:list-item>
            <text:list-item text:style-override="id1-3-2-4-5-6">
              <text:number>•</text:number>
              <text:p text:style-name="al">In de weken, waarin het gemeentehuis gesloten is op de maandag (bijvoorbeeld 2e Paasdag, 2e Pinksterdag etc.) zijn géén kosteloze huwelijksvoltrekkingen en partnerschapsregistraties mogelijk</text:p>
            </text:list-item>
          </text:list>
          <text:p text:style-name="al"/>
          <text:list text:style-name="id1-3-2-4-7">
            <text:list-item text:style-override="id1-3-2-4-7-1">
              <text:number>2.</text:number>
              <text:p text:style-name="al">
              <text:span text:style-name="nadrukvet">Algemene voorwaarden voor aanwijzing van een vrije trouwlocatie</text:span>
            </text:p>
            </text:list-item>
          </text:list>
          <text:p text:style-name="al"/>
          <text:list text:style-name="id1-3-2-4-9">
            <text:list-item text:style-override="id1-3-2-4-9-1">
              <text:number>•</text:number>
              <text:p text:style-name="al">De veiligheid van de (buitengewoon) ambtenaar van de burgerlijke stand is gewaarborgd.</text:p>
            </text:list-item>
            <text:list-item text:style-override="id1-3-2-4-9-2">
              <text:number>•</text:number>
              <text:p text:style-name="al">De eigenaar dan wel beheerder van de locatie verleent schriftelijk toestemming, deze wordt bij de reservering overgelegd.</text:p>
            </text:list-item>
            <text:list-item text:style-override="id1-3-2-4-9-3">
              <text:number>•</text:number>
              <text:p text:style-name="al">De eigenaar dan wel beheerder stelt de locatie voor de duur van de huwelijkssluiting/partnerschapsregistratie ter beschikking aan de gemeente. Gedurende deze periode heeft de locatie de status huis der gemeente.</text:p>
            </text:list-item>
            <text:list-item text:style-override="id1-3-2-4-9-4">
              <text:number>•</text:number>
              <text:p text:style-name="al">Er is voldoende parkeerruimte bij de locatie of in de directe omgeving waarvan het bruidspaar en de gasten gebruik kunnen maken.</text:p>
            </text:list-item>
            <text:list-item text:style-override="id1-3-2-4-9-5">
              <text:number>•</text:number>
              <text:p text:style-name="al">Indien de eigenaar dan wel beheerder een vergoeding voor het gebruik van de locatie vraagt, is deze geheel voor rekening van het bruidspaar.</text:p>
            </text:list-item>
            <text:list-item text:style-override="id1-3-2-4-9-6">
              <text:number>•</text:number>
              <text:p text:style-name="al">Voor de inrichting en aankleding van de locatie is het bruidspaar verantwoordelijk. De aanpassing van de locatie vindt plaats in overleg met de eigenaar dan wel beheerder. In ieder geval dient aanwezig te zijn een tafel, stoelen, lezenaar, voldoende verlichting, toilet en kleedruimte voor de (buitengewoon) ambtenaar van de burgerlijke stand.</text:p>
            </text:list-item>
            <text:list-item text:style-override="id1-3-2-4-9-7">
              <text:number>•</text:number>
              <text:p text:style-name="al">Bij een huwelijk in de buitenlucht is bij slechte weersomstandigheden het bruidspaar verantwoordelijk voor een overdekt alternatief.</text:p>
            </text:list-item>
            <text:list-item text:style-override="id1-3-2-4-9-8">
              <text:number>•</text:number>
              <text:p text:style-name="al">Regels in de Algemeen Plaatselijke Verordening (APV) worden niet overschreden.</text:p>
            </text:list-item>
            <text:list-item text:style-override="id1-3-2-4-9-9">
              <text:number/>
              <text:p text:style-name="al"/>
            </text:list-item>
            <text:list-item text:style-override="id1-3-2-4-9-10">
              <text:number>3.</text:number>
              <text:p text:style-name="al">
              <text:span text:style-name="nadrukvet">Gemeentelijke trouwlocaties</text:span>
            </text:p>
            </text:list-item>
          </text:list>
          <text:p text:style-name="al"/>
          <text:list text:style-name="id1-3-2-4-11">
            <text:list-item text:style-override="id1-3-2-4-11-1">
              <text:number>•</text:number>
              <text:p text:style-name="al">Stadhuis Nieuwpoort, Hoogstraat 53, 2965 AK Nieuwpoort</text:p>
            </text:list-item>
            <text:list-item text:style-override="id1-3-2-4-11-2">
              <text:number>•</text:number>
              <text:p text:style-name="al">Het Carillon, Raadhuisplein 1, 2957 RK Nieuw-Lekkerland</text:p>
            </text:list-item>
          </text:list>
          <text:p text:style-name="al"/>
          <text:list text:style-name="id1-3-2-4-13">
            <text:list-item text:style-override="id1-3-2-4-13-1">
              <text:number>4.</text:number>
              <text:p text:style-name="al">
              <text:span text:style-name="nadrukvet">Locaties</text:span>
            </text:p>
            </text:list-item>
            <text:list-item text:style-override="id1-3-2-4-13-2">
              <text:number/>
              <text:p text:style-name="al"/>
              <text:list text:style-name="id1-3-2-4-13-2-3">
                <text:list-item text:style-override="id1-3-2-4-13-2-3-1">
                  <text:number>•</text:number>
                  <text:p text:style-name="al">Burgerzaken, Willem van Den Heerikweg 1, 2971 XE Bleskensgraaf</text:p>
                </text:list-item>
                <text:list-item text:style-override="id1-3-2-4-13-2-3-2">
                  <text:number>•</text:number>
                  <text:p text:style-name="al">Werklocatie Bleskensgraaf, Melkwegplein 1, 2971 VR Bleskensgraaf.</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02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DC.source">Burgerlijk Wetboek Boek 1 artikel 16]|[https://wetten.overheid.nl/BWBR0002656/2023-07-01</meta:user-defined>
    <meta:user-defined meta:name="OVERHEIDop.referentienummer">1215848</meta:user-defined>
    <meta:user-defined meta:name="DCTERMS.alternative">Reglement burgerlijke stand Molenlanden 2024</meta:user-defined>
    <dc:language>nl</dc:language>
    <meta:user-defined meta:name="OVERHEIDop.locatietype/OVERHEIDop.gebiedsmarkering">Gemeente</meta:user-defined>
    <meta:user-defined meta:name="DC.title">Reglement Burgerlijke Stand gemeente Molenlanden 2024</meta:user-defined>
    <meta:user-defined meta:name="DCTERMS.W3CDTF/DCTERMS.available">2024-07-08</meta:user-defined>
    <meta:user-defined meta:name="DCTERMS.W3CDTF/OVERHEIDop.jaargang">2024</meta:user-defined>
    <meta:user-defined meta:name="OVERHEIDop.publicationIssue">297025</meta:user-defined>
    <meta:user-defined meta:name="OVERHEIDop.betreftRegeling">CVDR722058_1</meta:user-defined>
    <meta:user-defined meta:name="OVERHEIDop.GmbID/DC.identifier">gmb-2024-297025</meta:user-defined>
    <meta:user-defined meta:name="xs:date/OVERHEIDop.startdatum">2024-07-09</meta:user-defined>
    <meta:user-defined meta:name="OVERHEIDop.versieInformatie"/>
  </office:meta>
</office:document-meta>
</file>