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rne (THN00) A 3427: aanvraag omgevingsvergunning realiseren van een broodjes-afhaal faciliteit. (Z.80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erhorne (THN00) A 3427 </text:span>
          </text:p>
            <text:p text:style-name="common-al">Op 03-07-2024 is een omgevingsvergunning aangevraagd voor de locatie Terhorne (THN00) A 3427. De aanvraag omvat het realiseren van een broodjes-afhaal faci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02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0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erhorne (THN00) A 3427: aanvraag omgevingsvergunning realiseren van een broodjes-afhaal faciliteit. (Z.800066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23</meta:user-defined>
    <meta:user-defined meta:name="OVERHEIDop.GmbID/DC.identifier">gmb-2024-297023</meta:user-defined>
    <meta:user-defined meta:name="OVERHEIDop.versieInformatie"/>
  </office:meta>
</office:document-meta>
</file>