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Mechanisatieweg 6 uitbreiden van inrichting met inloopkluis PGS15 voor opslag aan Mechanisatieweg 6, 4906 AE Oosterhout</text:span>
          </text:p>
            <text:p text:style-name="common-al">De gemeente Oosterhout is van plan om een omgevingsvergunning te verlenen. De vergunning is aangevraagd voor Mechanisatieweg 6 uitbreiden van inrichting met inloopkluis PGS15 voor opslag aan Mechanisatieweg 6, 4906 AE Oosterhou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aanvraag, de ontwerpbeschikking en de bijbehorende</text:p>
            <text:p text:style-name="common-al">stukken liggen met ingang van 11 juli 2024 gedurende zes weken ter inzage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ndien u dit ontwerpbesluit in wilt zien, kunt u het digitaal</text:p>
            <text:p text:style-name="common-al">opvragen bij Team Vergunningen, Toezicht en Handhaving via het contactformulier</text:p>
            <text:p text:style-name="common-al">
            <text:span text:style-name="nadrukondlijn">https://</text:span>
            <text:a xlink:href="https://www.oosterhout.nl/contact-1/contactformulier" xlink:type="simple">
              <text:span text:style-name="nadrukondlijn">www.oosterhout.nl/contact-1/contactformulier</text:span>
            </text:a>.</text:p>
            <text:p text:style-name="common-al">Gelieve het referentienummer hierbij te vermelden.</text:p>
            <text:p text:style-name="common-al">
            
          </text:p>
            <text:p text:style-name="common-al">
            
          </text:p>
            <text:p text:style-name="common-al">Zienswijze</text:p>
            <text:p text:style-name="common-al">
            
          </text:p>
            <text:p text:style-name="common-al">Tijdens de periode van ter inzage legging heeft iedereen de</text:p>
            <text:p text:style-name="common-al">mogelijkheid een schriftelijke zienswijze in te dienen. U kunt deze sturen aan:</text:p>
            <text:p text:style-name="common-al">het college burgemeester en wethouders, Postbus 10150, 4900 GB te Oosterhout. U</text:p>
            <text:p text:style-name="common-al">kunt ook mondeling een zienswijze inbrengen<text:span text:style-name="nadrukcur">.</text:span></text:p>
            <text:p text:style-name="common-al">Hiervoor kunt u een afspraak maken bij Team Buiten Beleid via het telefoonnummer 14 0162, gelieve het referentienummer bij de hand te houden. </text:p>
            <text:p text:style-name="common-al">
            
          </text:p>
            <text:p text:style-name="common-al">Voor het indienen van beroep tegen de uiteindelijke beschikking moet u een zienswijze hebben ingebracht tegen de ontwerpbeschikking én u moet daarbij belanghebbende zij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702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5168</meta:user-defined>
    <dc:language>nl</dc:language>
    <meta:user-defined meta:name="OVERHEIDop.locatietype/OVERHEIDop.gebiedsmarkering">Punt</meta:user-defined>
    <meta:user-defined meta:name="DC.title">Uitgebreide procedure - ontwerpbesluit omgevingsvergunning modelkennisgev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7020</meta:user-defined>
    <meta:user-defined meta:name="OVERHEIDop.GmbID/DC.identifier">gmb-2024-297020</meta:user-defined>
    <meta:user-defined meta:name="OVERHEIDop.versieInformatie"/>
  </office:meta>
</office:document-meta>
</file>