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Kermisvergunning, Loswal Havenkade, 8081P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3-00000713 voor een familie kermis op de locatie aan de Havenkade (loswal)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713</meta:user-defined>
    <meta:user-defined meta:name="DCTERMS.abstract">Betreft: Beschikking op aanvraag op locatie Flevoweg 20, 8081P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Kermisvergunning, Loswal Havenkade, 8081PA Elbur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18</meta:user-defined>
    <meta:user-defined meta:name="OVERHEIDop.GmbID/DC.identifier">gmb-2024-297018</meta:user-defined>
    <meta:user-defined meta:name="OVERHEIDop.versieInformatie"/>
  </office:meta>
</office:document-meta>
</file>