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rt 35 Alcoholwet hoort bij Buitenfilm 2024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742</text:p>
            <text:p text:style-name="common-al">Omschrijving: Art 3 Alcoholwet hoort bij Buitenfilm 202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500 5616LZ Eindhoven</text:p>
              </text:list-item>
            </text:list>
            <text:p text:style-name="common-al">Datum ontvangst: 25-05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01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1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1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742</meta:user-defined>
    <meta:user-defined meta:name="DCTERMS.abstract">Art 3 Alcoholwet hoort bij Buitenfilm 2024</meta:user-defined>
    <dc:language>nl</dc:language>
    <meta:user-defined meta:name="OVERHEIDop.locatietype/OVERHEIDop.gebiedsmarkering">Punt</meta:user-defined>
    <meta:user-defined meta:name="DC.title">Ingekomen evenementenaanvraag: Art 35 Alcoholwet hoort bij Buitenfilm 2024, Kastanjelaan 500 5616LZ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014</meta:user-defined>
    <meta:user-defined meta:name="OVERHEIDop.GmbID/DC.identifier">gmb-2024-297014</meta:user-defined>
    <meta:user-defined meta:name="OVERHEIDop.versieInformatie"/>
  </office:meta>
</office:document-meta>
</file>