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1231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0 januari 2024 het volgende besluit genomen en verzonden; het verlenen van een evenementenvergunning voor de dodenherdenking aan het Meerpaalplein te Dronten op 4 mei 2024, ingeboekt met het volgende zaaknummer; 511116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70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1231</meta:user-defined>
    <meta:user-defined meta:name="DCTERMS.abstract">Het verlenen van een evenementenvergunning voor de dodenherdenking aan het Meerpaalplein te Dronten op 4 mei 2024</meta:user-defined>
    <dc:language>nl</dc:language>
    <meta:user-defined meta:name="OVERHEIDop.locatietype/OVERHEIDop.gebiedsmarkering">Adres</meta:user-defined>
    <meta:user-defined meta:name="DC.title">2023-1231 Besluit verlenen evenementen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701</meta:user-defined>
    <meta:user-defined meta:name="OVERHEIDop.GmbID/DC.identifier">gmb-2024-29701</meta:user-defined>
    <meta:user-defined meta:name="OVERHEIDop.versieInformatie"/>
  </office:meta>
</office:document-meta>
</file>