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wijken van het omgevingsplan naar woonbestemming, Wijk 2 15c, 8321 EP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afwijken van het omgevingsplan naar woonbestemming op locatie Wijk 2 15c, 8321 EP Urk.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9 augustus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97008</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08</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08</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1/xml/MC-DRP-OmgevingsvergunningAfhandelingplan-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4-00000361</meta:user-defined>
    <meta:user-defined meta:name="DCTERMS.abstract">Betreft:  besluit op locatie Wijk 2 15c, 8321 EP Urk</meta:user-defined>
    <dc:language>nl</dc:language>
    <meta:user-defined meta:name="DC.title">Toestemming voor het afwijken van het omgevingsplan naar woonbestemming, Wijk 2 15c, 8321 EP Urk</meta:user-defined>
    <meta:user-defined meta:name="OVERHEIDop.locatietype/OVERHEIDop.gebiedsmarkering">GeometrieRef</meta:user-defined>
    <meta:user-defined meta:name="DCTERMS.W3CDTF/DCTERMS.available">2024-07-08</meta:user-defined>
    <meta:user-defined meta:name="DCTERMS.W3CDTF/OVERHEIDop.jaargang">2024</meta:user-defined>
    <meta:user-defined meta:name="OVERHEIDop.externeBijlage">Afwijkvergunning|exb-2024-26923</meta:user-defined>
    <meta:user-defined meta:name="OVERHEIDop.publicationIssue">297008</meta:user-defined>
    <meta:user-defined meta:name="OVERHEIDop.GmbID/DC.identifier">gmb-2024-297008</meta:user-defined>
    <meta:user-defined meta:name="OVERHEIDop.versieInformatie"/>
  </office:meta>
</office:document-meta>
</file>