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endenkooistraat 5 2034KE Haarlem, 0392-2024-0093367, het bebouwen van bestaand dakterras, ontvangen op 04-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00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0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0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3367</meta:user-defined>
    <meta:user-defined meta:name="DCTERMS.abstract">het bebouwen van bestaand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endenkooistraat 5 2034KE Haarlem, 0392-2024-0093367, het bebouwen van bestaand dakterras, ontvangen op 04-07-2024</meta:user-defined>
    <meta:user-defined meta:name="DCTERMS.W3CDTF/DCTERMS.available">2024-07-08</meta:user-defined>
    <meta:user-defined meta:name="DCTERMS.W3CDTF/OVERHEIDop.jaargang">2024</meta:user-defined>
    <meta:user-defined meta:name="OVERHEIDop.publicationIssue">297000</meta:user-defined>
    <meta:user-defined meta:name="OVERHEIDop.GmbID/DC.identifier">gmb-2024-297000</meta:user-defined>
    <meta:user-defined meta:name="OVERHEIDop.versieInformatie"/>
  </office:meta>
</office:document-meta>
</file>