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Hoekske 8, 5388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december 2023</text:p>
            <text:p text:style-name="common-al">het bouwen van twee bedrijfs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7</meta:user-defined>
    <meta:user-defined meta:name="DCTERMS.abstract">Betreft: aanvraag op locatie 't Hoekske 8, 5388PE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't Hoekske 8, 5388PE Nistelro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297</meta:user-defined>
    <meta:user-defined meta:name="OVERHEIDop.GmbID/DC.identifier">gmb-2024-297</meta:user-defined>
    <meta:user-defined meta:name="OVERHEIDop.versieInformatie"/>
  </office:meta>
</office:document-meta>
</file>