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voor Lichtjesavond in Groet op vrijdag 6 september 2024 van 20:00 uur tot 23:00 uur, verzenddatum 4 juli 2024 (Z2024-000007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96999</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999</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999</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721</meta:user-defined>
    <meta:user-defined meta:name="DCTERMS.abstract">evenementenvergunning voor Lichtjesavond in Groet op vrijdag 6 september 2024 van 20:00 uur tot 23:00 uur, verzenddatum 4 juli 2024 (Z2024-0000072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Gemeente Bergen, verleende evenementenvergunning voor Lichtjesavond in Groet op vrijdag 6 september 2024 van 20:00 uur tot 23:00 uur, verzenddatum 4 juli 2024 (Z2024-00000721)</meta:user-defined>
    <meta:user-defined meta:name="DCTERMS.W3CDTF/DCTERMS.available">2024-07-08</meta:user-defined>
    <meta:user-defined meta:name="DCTERMS.W3CDTF/OVERHEIDop.jaargang">2024</meta:user-defined>
    <meta:user-defined meta:name="OVERHEIDop.publicationIssue">296999</meta:user-defined>
    <meta:user-defined meta:name="OVERHEIDop.GmbID/DC.identifier">gmb-2024-296999</meta:user-defined>
    <meta:user-defined meta:name="OVERHEIDop.versieInformatie"/>
  </office:meta>
</office:document-meta>
</file>