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vier woningen met bergingen aan Michiel de Ruyterstraat 99, 5582JL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met een reguliere procedure. </text:p>
            <text:p text:style-name="common-al"/>
            <text:p text:style-name="common-al">
            <text:span text:style-name="nadrukvet">Zaaknummer</text:span>
            <text:span text:style-name="nadrukvet">: </text:span> 707184.</text:p>
            <text:p text:style-name="common-al">Locatie: Michiel de Ruyterstraat 99, 5582JL Waalre</text:p>
            <text:p text:style-name="common-al">Projectomschrijving: het bouwen van vier woningen met bergingen </text:p>
            <text:p text:style-name="common-al"/>
            <text:p text:style-name="common-al">Bent u het niet eens met de vergunning?  </text:p>
            <text:p text:style-name="common-al">Belanghebbenden kunnen tegen het besluit tot verlening van de omgevingsvergunning binnen 6 weken na 10-06-2024 een gemotiveerd bezwaarschrift indienen bij het college van burgemeester en wethouders, postbus 10.000, 5580 GA Waalre. </text:p>
            <text:p text:style-name="common-al">Kunt u de beslissing op het bezwaarschrift niet afwachten?</text:p>
            <text:p text:style-name="common-al">Dan kunt u de Rechtbank Oost-Brabant verzoeken om een voorlopige voorziening te treffen. Dit kan schriftelijk door uw verzoek te sturen naar  Rechtbank Oost-Brabant in 's-Hertogenbosch, sector Bestuursrecht, Postbus 90125, 5200 MA s'-Hertogenbosch. </text:p>
            <text:p text:style-name="common-al"/>
            <text:p text:style-name="common-al">
            <text:span text:style-name="nadrukvet">Bezwaarmogelijkheid </text:span>
          </text:p>
            <text:p text:style-name="last-al">De beschikking ligt, op grond van afdeling 3.4 van de Algemene wet bestuursrecht, tot 6 weken na publicatie in het elektronische gemeenteblad, ter inzage in het Huis van Waalre, Koningin Julianalaan 19 te Waalre. U kunt een afspraak maken via tel.: 040 – 2282500 om deze te bekijken. Het besluit is ook digitaal te raadplegen op www.ruimtelijkeplannen.nl. Belanghebbenden, die tijdig tegen het ontwerpbesluit hun zienswijzen hebben ingediend, dan wel kunnen aantonen redelijkerwijs niet in staat zijn geweest hun zienswijze naar voren te brengen, kunnen beroep indienen bij de rechtbank Oost-Brabant, sector Bestuursrecht, Postbus 90125, 5200 MA ’sHertogenbosch. De termijn voor het indienen van beroep bedraagt zes weken en vangt aan met ingang van de dag na de verzenddatum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699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9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9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88099</meta:user-defined>
    <meta:user-defined meta:name="DCTERMS.abstract">Bekendmaking van Gemeente Waalre</meta:user-defined>
    <dc:language>nl</dc:language>
    <meta:user-defined meta:name="DC.title">Verleende omgevingsvergunning voor het bouwen van vier woningen met bergingen aan Michiel de Ruyterstraat 99, 5582JL Waalre</meta:user-defined>
    <meta:user-defined meta:name="OVERHEIDop.datumEindeReactietermijn">2024-08-04</meta:user-defined>
    <meta:user-defined meta:name="OVERHEIDop.terinzageleggingBG">https://www.waalre.nl/inwoners-en-ondernemers/digitale-terinzageleggingen</meta:user-defined>
    <meta:user-defined meta:name="OVERHEIDop.locatietype/OVERHEIDop.gebiedsmarkering">GeometrieRef</meta:user-defined>
    <meta:user-defined meta:name="DCTERMS.W3CDTF/DCTERMS.available">2024-07-08</meta:user-defined>
    <meta:user-defined meta:name="DCTERMS.W3CDTF/OVERHEIDop.jaargang">2024</meta:user-defined>
    <meta:user-defined meta:name="OVERHEIDop.externeBijlage">Afwijkvergunning|exb-2024-26921</meta:user-defined>
    <meta:user-defined meta:name="OVERHEIDop.publicationIssue">296991</meta:user-defined>
    <meta:user-defined meta:name="OVERHEIDop.GmbID/DC.identifier">gmb-2024-296991</meta:user-defined>
    <meta:user-defined meta:name="OVERHEIDop.versieInformatie"/>
  </office:meta>
</office:document-meta>
</file>