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 terras in juli en augustus 2024 aan Markt 3 5521AJ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4-07-2024 een Vergunning APV / Bijzondere wetten verleend. De gemeente geeft hiermee toestemming voor het plaatsen van een tijdelijk terras in juli en augustus 2024 aan Markt 3 5521AJ Eersel. Het kenmerk van de gemeente voor deze zaak is 0770511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698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8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8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5117</meta:user-defined>
    <meta:user-defined meta:name="DCTERMS.abstract">plaatsen van een tijdelijk terras (Promessa) in juli en augustus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plaatsen van een tijdelijk terras in juli en augustus 2024 aan Markt 3 5521AJ Eersel</meta:user-defined>
    <meta:user-defined meta:name="DCTERMS.W3CDTF/DCTERMS.available">2024-07-08</meta:user-defined>
    <meta:user-defined meta:name="DCTERMS.W3CDTF/OVERHEIDop.jaargang">2024</meta:user-defined>
    <meta:user-defined meta:name="OVERHEIDop.publicationIssue">296988</meta:user-defined>
    <meta:user-defined meta:name="OVERHEIDop.GmbID/DC.identifier">gmb-2024-296988</meta:user-defined>
    <meta:user-defined meta:name="OVERHEIDop.versieInformatie"/>
  </office:meta>
</office:document-meta>
</file>