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bovenloopkraan in bestaand pand Harregatplein 19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bovenloopkraan in bestaand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Omgevingsplanactiviteit - bouwen</text:p>
            <text:p text:style-name="common-al">Bouwactiviteit - technisch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arregatplein 19  </text:p>
            <text:p text:style-name="common-al">3214 V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5287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05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98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2872</meta:user-defined>
    <meta:user-defined meta:name="DCTERMS.abstract">Het plaatsen bovenloopkraan in bestaand pand</meta:user-defined>
    <dc:language>nl</dc:language>
    <meta:user-defined meta:name="OVERHEIDop.locatietype/OVERHEIDop.gebiedsmarkering">Vlak</meta:user-defined>
    <meta:user-defined meta:name="DC.title">Gemeente Nissewaard - Verleende omgevingsvergunning Het plaatsen bovenloopkraan in bestaand pand Harregatplein 19, 3214 VP Zuidla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84</meta:user-defined>
    <meta:user-defined meta:name="OVERHEIDop.GmbID/DC.identifier">gmb-2024-296984</meta:user-defined>
    <meta:user-defined meta:name="OVERHEIDop.versieInformatie"/>
  </office:meta>
</office:document-meta>
</file>