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Slenke 3 7683 PA Den Ham,  het realiseren van een woningsplitsing               (ontvangen op 04-07-2024, zaaknummer TR-Z2024-0011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Slenke 3 7683 PA Den Ham</text:p>
            <text:p text:style-name="common-al">
            <text:span text:style-name="nadrukvet">Project:</text:span> het realiseren van een woningsplitsing</text:p>
            <text:p text:style-name="common-al"/>
            <text:p text:style-name="common-al">Waarom publiceert de gemeente dit bericht-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9698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98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98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4-001166</meta:user-defined>
    <meta:user-defined meta:name="DCTERMS.abstract">het realiseren van een woningsplits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 Slenke 3 7683 PA Den Ham,  het realiseren van een woningsplitsing               (ontvangen op 04-07-2024, zaaknummer TR-Z2024-001166)</meta:user-defined>
    <meta:user-defined meta:name="DCTERMS.W3CDTF/DCTERMS.available">2024-07-17</meta:user-defined>
    <meta:user-defined meta:name="DCTERMS.W3CDTF/OVERHEIDop.jaargang">2024</meta:user-defined>
    <meta:user-defined meta:name="OVERHEIDop.publicationIssue">296980</meta:user-defined>
    <meta:user-defined meta:name="OVERHEIDop.GmbID/DC.identifier">gmb-2024-296980</meta:user-defined>
    <meta:user-defined meta:name="OVERHEIDop.versieInformatie"/>
  </office:meta>
</office:document-meta>
</file>