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Winterfeest Balijhoeve aan het Kurkhout 100 te Zoetermeer op 25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januari 2024 een besluit verzonden op de aanvraag met zaaknummer 2023-129610 voor het Winterfeest Balijhoeve op locatie Kurkhout 10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29610</meta:user-defined>
    <meta:user-defined meta:name="DCTERMS.abstract">2024-02-25 Winterfeest Balijhoeve </meta:user-defined>
    <dc:language>nl</dc:language>
    <meta:user-defined meta:name="OVERHEIDop.locatietype/OVERHEIDop.gebiedsmarkering">Punt</meta:user-defined>
    <meta:user-defined meta:name="DC.title">Kennisgeving besluit Evenementenvergunning A voor het Winterfeest Balijhoeve aan het Kurkhout 100 te Zoetermeer op 25 februari 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98</meta:user-defined>
    <meta:user-defined meta:name="OVERHEIDop.GmbID/DC.identifier">gmb-2024-29698</meta:user-defined>
    <meta:user-defined meta:name="OVERHEIDop.versieInformatie"/>
  </office:meta>
</office:document-meta>
</file>