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genover Eind 20, 6071 PC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weigeren voor:</text:p>
            <text:p text:style-name="common-al"/>
            <text:p text:style-name="common-al">
            <text:span text:style-name="nadrukvet">Omschrijving (incl. locatie):</text:span>
          </text:p>
            <text:p text:style-name="common-al">Jachthaven met aanlegsteigers en aanhorigheden</text:p>
            <text:p text:style-name="common-al">tegenover Eind 20 6071PC kadastrale sectie A perceelnummer 3053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022-002562</text:p>
            <text:p text:style-name="common-al"/>
            <text:p text:style-name="common-al">Van 10 juli 2024 tot 20 augustus 2024 kan iedereen de aanvraag, de ontwerp-omgevingsvergunning, en de stukken die erbij horen online bekijken via deze <text:a xlink:href="http://jeleefomgeving.nl/inzien/816963186/311e3c64-3914-11ef-a338-0050560122a3" xlink:type="simple">link 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697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2-002562</meta:user-defined>
    <meta:user-defined meta:name="DCTERMS.abstract">Omschrijving (incl. locatie):  tegenover Eind 20 6071PC kadastrale sectie A perceelnummer 3053 Swalmen: Jachthaven met aanlegsteigers en aanhorigheden</meta:user-defined>
    <dc:language>nl</dc:language>
    <meta:user-defined meta:name="OVERHEIDop.locatietype/OVERHEIDop.gebiedsmarkering">Punt</meta:user-defined>
    <meta:user-defined meta:name="DC.title">tegenover Eind 20, 6071 PC - Ontwerp-omgevingsvergunning</meta:user-defined>
    <meta:user-defined meta:name="OVERHEIDop.datumEindeReactietermijn">2024-08-20</meta:user-defined>
    <meta:user-defined meta:name="OVERHEIDop.terinzageleggingBG">https://jeleefomgeving.nl/inzien/816963186/311e3c64-3914-11ef-a338-0050560122a3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979</meta:user-defined>
    <meta:user-defined meta:name="OVERHEIDop.GmbID/DC.identifier">gmb-2024-296979</meta:user-defined>
    <meta:user-defined meta:name="OVERHEIDop.versieInformatie"/>
  </office:meta>
</office:document-meta>
</file>