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elder ten behoeve van garage-berging, Frieseweg 3 8271PA IJsselmuiden,  [ISM02B04996]  IJsselmuiden B 49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Frieseweg 3 8271PA IJsselmuiden,  [ISM02B04996]  IJsselmuiden B 4996  </text:p>
            <text:p text:style-name="common-al">
            <text:span text:style-name="nadrukvet">Zaakomschrijving:</text:span> het bouwen van een kelder ten behoeve van garage-berging</text:p>
            <text:p text:style-name="common-al">
            <text:span text:style-name="nadrukvet">Zaaknummer:</text:span> 0166ESUITE471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71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71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69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1472024</meta:user-defined>
    <meta:user-defined meta:name="DCTERMS.abstract">het bouwen van een kelder ten behoeve van garage-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elder ten behoeve van garage-berging, Frieseweg 3 8271PA IJsselmuiden,  [ISM02B04996]  IJsselmuiden B 499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974</meta:user-defined>
    <meta:user-defined meta:name="OVERHEIDop.GmbID/DC.identifier">gmb-2024-296974</meta:user-defined>
    <meta:user-defined meta:name="OVERHEIDop.versieInformatie"/>
  </office:meta>
</office:document-meta>
</file>