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voetweg 1, 1871 EA Schoorl, wijzigen gebruik pand voor  detailhandel/ondergeschikte horeca, datum ontvangst 18 april 2024 (Z2024-00002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697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7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7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75</meta:user-defined>
    <meta:user-defined meta:name="DCTERMS.abstract">Duinvoetweg 1, 1871 EA Schoorl, wijzigen gebruik pand voor  detailhandel/ondergeschikte horeca, datum ontvangst 18 april 2024 (Z2024-00002275)</meta:user-defined>
    <dc:language>nl</dc:language>
    <meta:user-defined meta:name="OVERHEIDop.locatietype/OVERHEIDop.gebiedsmarkering">Vlak</meta:user-defined>
    <meta:user-defined meta:name="DC.title">Gemeente Bergen, ontvangen aanvraag omgevingsvergunning, Duinvoetweg 1, 1871 EA Schoorl, wijzigen gebruik pand voor  detailhandel/ondergeschikte horeca, datum ontvangst 18 april 2024 (Z2024-00002275)</meta:user-defined>
    <meta:user-defined meta:name="DCTERMS.W3CDTF/DCTERMS.available">2024-07-08</meta:user-defined>
    <meta:user-defined meta:name="DCTERMS.W3CDTF/OVERHEIDop.jaargang">2024</meta:user-defined>
    <meta:user-defined meta:name="OVERHEIDop.publicationIssue">296973</meta:user-defined>
    <meta:user-defined meta:name="OVERHEIDop.GmbID/DC.identifier">gmb-2024-296973</meta:user-defined>
    <meta:user-defined meta:name="OVERHEIDop.versieInformatie"/>
  </office:meta>
</office:document-meta>
</file>