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15*"/>
    </style:style>
    <style:style style:family="table-column" style:parent-style-name="colspec" style:name="id1-3-2-2-1-6-1-6">
      <style:table-column-properties style:rel-column-width="19*"/>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2*"/>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15*"/>
    </style:style>
    <style:style style:family="table-column" style:parent-style-name="colspec" style:name="id1-3-2-2-1-9-1-6">
      <style:table-column-properties style:rel-column-width="19*"/>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8*"/>
    </style:style>
    <style:style style:family="table-column" style:parent-style-name="colspec" style:name="id1-3-2-2-1-12-1-5">
      <style:table-column-properties style:rel-column-width="15*"/>
    </style:style>
    <style:style style:family="table-column" style:parent-style-name="colspec" style:name="id1-3-2-2-1-12-1-6">
      <style:table-column-properties style:rel-column-width="19*"/>
    </style:style>
    <style:style style:family="table-column" style:parent-style-name="colspec" style:name="id1-3-2-2-1-15-1-1">
      <style:table-column-properties style:rel-column-width="6*"/>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22*"/>
    </style:style>
    <style:style style:family="table-column" style:parent-style-name="colspec" style:name="id1-3-2-2-1-15-1-4">
      <style:table-column-properties style:rel-column-width="8*"/>
    </style:style>
    <style:style style:family="table-column" style:parent-style-name="colspec" style:name="id1-3-2-2-1-15-1-5">
      <style:table-column-properties style:rel-column-width="15*"/>
    </style:style>
    <style:style style:family="table-column" style:parent-style-name="colspec" style:name="id1-3-2-2-1-15-1-6">
      <style:table-column-properties style:rel-column-width="19*"/>
    </style:style>
  </office:automatic-styles>
  <office:body>
    <office:text>
      <text:p text:style-name="new_page_staatscourant"/>
      <text:p text:style-name="single-kop-titel">Vierde 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2 juli 2024, kenmerk M2406-3401;</text:p>
            <text:p text:style-name="al"/>
            <text:p text:style-name="al">gelet op artikel 7 en 12 van de Verordening parkeerregulering en parkeerbelastingen 2024;</text:p>
            <text:p text:style-name="al"/>
            <text:p text:style-name="al">overwegende 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In bijlage I van het Tarievenoverzicht straatparkeren Rotterdam 2024 wordt in de alfabetische volgorde op gebied en straat ingevoegd:</text:p>
            <text:p text:style-name="al"/>
            <text:p text:style-name="al">a.</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S. P-KADE</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J.A. HOFLAND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RA BARTLA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TA REYSSING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september 2024. </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In het kader van de ontwikkeling van Ni Kralingen wordt binnenkort een aantal nieuwe woningen en nieuwe straten opgeleverd. Tot invoering van betaald parkeren binnen deze gebiedsontwikkeling is besloten middels een principebesluit. In 2019 heeft de gemeente Rotterdam samen met ontwikkelaars Heijmans en ERA Contour een samenwerkingsovereenkomst (hierna: SOK) gesloten voor de ontwikkeling van de woonwijk Nieuw Kralingen. Deze SOK is door de gemeenteraad in de vergadering van 28 november 2019 vastgesteld (raadsbesluit 19bb24330). In deze overeenkomst staan afspraken over onder meer het woningbouwprogramma, de taakverdeling en parkeren. Bijlage 15 van de SOK bevat afspraken met betrekking tot parkeren. Om werkelijk te kunnen sturen op minder dominantie van autoparkeren in de openbare ruimte en om de overlast van omliggende functies te beperken wordt betaald parkeren ingevoerd. De gebiedsvisie Nieuw Kralingen is door de gemeenteraad in de vergadering van 14 juni 2018 vastgesteld (raadsbesluit 18bb4671). </text:p>
          <text:p text:style-name="al"/>
          <text:p text:style-name="al">Deze wijziging heeft betrekking op de invoering van betaald parkeren in sector 67 (eerste fase van Nieuw-Kralingen), per 2 sept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9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4]|[https://lokaleregelgeving.overheid.nl/CVDR711179/2</meta:user-defined>
    <meta:user-defined meta:name="OVERHEIDop.referentienummer">2024, nummer 159</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7-10</meta:user-defined>
    <meta:user-defined meta:name="DCTERMS.W3CDTF/OVERHEIDop.jaargang">2024</meta:user-defined>
    <meta:user-defined meta:name="OVERHEIDop.publicationIssue">296966</meta:user-defined>
    <meta:user-defined meta:name="OVERHEIDop.betreftRegeling">CVDR707761_8</meta:user-defined>
    <meta:user-defined meta:name="OVERHEIDop.GmbID/DC.identifier">gmb-2024-296966</meta:user-defined>
    <meta:user-defined meta:name="xs:date/OVERHEIDop.startdatum">2024-09-02</meta:user-defined>
    <meta:user-defined meta:name="OVERHEIDop.versieInformatie"/>
  </office:meta>
</office:document-meta>
</file>