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outse Heuvel 38A constructieve wijziging interne verbouwing aan Houtse Heuvel 38A, 4911 AW Den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utse Heuvel 38A, 4911 AW Den Hout,</text:span> Houtse Heuvel 38A constructieve wijziging interne verbouwing (1045285 verzonden 04-07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4528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96965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96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96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5285</meta:user-defined>
    <dc:language>nl</dc:language>
    <meta:user-defined meta:name="OVERHEIDop.locatietype/OVERHEIDop.gebiedsmarkering">Punt</meta:user-defined>
    <meta:user-defined meta:name="DC.title">Toestemming voor Houtse Heuvel 38A constructieve wijziging interne verbouwing aan Houtse Heuvel 38A, 4911 AW Den Hout</meta:user-defined>
    <meta:user-defined meta:name="DCTERMS.W3CDTF/DCTERMS.available">2024-07-11</meta:user-defined>
    <meta:user-defined meta:name="DCTERMS.W3CDTF/OVERHEIDop.jaargang">2024</meta:user-defined>
    <meta:user-defined meta:name="OVERHEIDop.publicationIssue">296965</meta:user-defined>
    <meta:user-defined meta:name="OVERHEIDop.GmbID/DC.identifier">gmb-2024-296965</meta:user-defined>
    <meta:user-defined meta:name="OVERHEIDop.versieInformatie"/>
  </office:meta>
</office:document-meta>
</file>