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het aanleggen van een uitrit, Wijnbes, kavel D te Borne Schonewille van den Brink</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het bouwen van een woning en het aanleggen van een uitrit, Wijnbes, kavel D te Borne. De aanvraag is geregistreerd onder zaaknummer Z2024-0000044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69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44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woning en het aanleggen van een uitrit, Wijnbes, kavel D te Borne Schonewille van den Brink</meta:user-defined>
    <meta:user-defined meta:name="DCTERMS.W3CDTF/DCTERMS.available">2024-07-10</meta:user-defined>
    <meta:user-defined meta:name="DCTERMS.W3CDTF/OVERHEIDop.jaargang">2024</meta:user-defined>
    <meta:user-defined meta:name="OVERHEIDop.publicationIssue">296964</meta:user-defined>
    <meta:user-defined meta:name="OVERHEIDop.GmbID/DC.identifier">gmb-2024-296964</meta:user-defined>
    <meta:user-defined meta:name="OVERHEIDop.versieInformatie"/>
  </office:meta>
</office:document-meta>
</file>