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plaatsen van een dakkapel + uitbreiden / vergroten bestaande garage op locatie Weerreys Park 1, 4881 LA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plaatsen van een dakkapel + uitbreiden / vergroten bestaande garage op locatie Weerreys Park 1, 4881 LA Zundert is ingetrokken. De intrekking is geregistreerd onder zaaknummer 0879ZV202400758. De ingetrokken vergunn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400758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695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5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5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400758</meta:user-defined>
    <dc:language>nl</dc:language>
    <meta:user-defined meta:name="OVERHEIDop.locatietype/OVERHEIDop.gebiedsmarkering">Punt</meta:user-defined>
    <meta:user-defined meta:name="DC.title">Kennisgeving intrekking aanvraag omgevingsvergunning voor het plaatsen van een dakkapel + uitbreiden / vergroten bestaande garage op locatie Weerreys Park 1, 4881 LA Zunder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56</meta:user-defined>
    <meta:user-defined meta:name="OVERHEIDop.GmbID/DC.identifier">gmb-2024-296956</meta:user-defined>
    <meta:user-defined meta:name="OVERHEIDop.versieInformatie"/>
  </office:meta>
</office:document-meta>
</file>