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voor het tijdelijk gebruiken van de gronden (van 2 september tot en met 2 oktober 2024) voor het plaatsen van een informatiestandplaats (Greenhopper 1)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 van regels in het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6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6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95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601</meta:user-defined>
    <meta:user-defined meta:name="DCTERMS.abstract">het tijdelijk gebruiken van de gronden voor het plaatsen van een informatiestandplaats (Greenhopper 1)</meta:user-defined>
    <dc:language>nl</dc:language>
    <meta:user-defined meta:name="DC.title">Omgevingsvergunning verleend voor buitenplanse omgevingsplanactiviteit voor het tijdelijk gebruiken van de gronden (van 2 september tot en met 2 oktober 2024) voor het plaatsen van een informatiestandplaats (Greenhopper 1) aan Speelhuislaan Breda</meta:user-defined>
    <meta:user-defined meta:name="OVERHEIDop.locatietype/OVERHEIDop.gebiedsmarkering">GeometrieRef</meta:user-defined>
    <meta:user-defined meta:name="DCTERMS.W3CDTF/DCTERMS.available">2024-07-08</meta:user-defined>
    <meta:user-defined meta:name="DCTERMS.W3CDTF/OVERHEIDop.jaargang">2024</meta:user-defined>
    <meta:user-defined meta:name="OVERHEIDop.externeBijlage">Afwijkvergunning|exb-2024-26919</meta:user-defined>
    <meta:user-defined meta:name="OVERHEIDop.publicationIssue">296950</meta:user-defined>
    <meta:user-defined meta:name="OVERHEIDop.GmbID/DC.identifier">gmb-2024-296950</meta:user-defined>
    <meta:user-defined meta:name="OVERHEIDop.versieInformatie"/>
  </office:meta>
</office:document-meta>
</file>