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nabij Karel de Groteplein 20 te Deventer (1412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Roscom Promotie B.V. ontvangen voor een standplaatsvergunning op 23 maart 2024 plaatsvindend op winkelcentrum Keizerslanden, nabij Karel de Groteplein 20 te Deventer.</text:p>
            <text:p text:style-name="common-al">De aanvraag ligt van 17 januari 2024 t/m 31 januar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69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nabij Karel de Groteplein 20 te Deventer (14127-2024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95</meta:user-defined>
    <meta:user-defined meta:name="OVERHEIDop.GmbID/DC.identifier">gmb-2024-29695</meta:user-defined>
    <meta:user-defined meta:name="OVERHEIDop.versieInformatie"/>
  </office:meta>
</office:document-meta>
</file>