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Mudrun, Park de Wezenlanden (zaaknummer 69716-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juli 2024, is een evenementenvergunning verleend voor het houden van de Zwolse Mudrun op <text:span text:style-name="nadrukvet">12 juli 2024</text:span> in <text:span text:style-name="nadrukvet">Park de Wezenland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94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94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Zwolse Mudrun, Park de Wezenlanden (zaaknummer 69716-2024)</meta:user-defined>
    <meta:user-defined meta:name="DCTERMS.W3CDTF/DCTERMS.available">2024-07-08</meta:user-defined>
    <meta:user-defined meta:name="DCTERMS.W3CDTF/OVERHEIDop.jaargang">2024</meta:user-defined>
    <meta:user-defined meta:name="OVERHEIDop.publicationIssue">296946</meta:user-defined>
    <meta:user-defined meta:name="OVERHEIDop.GmbID/DC.identifier">gmb-2024-296946</meta:user-defined>
    <meta:user-defined meta:name="OVERHEIDop.versieInformatie"/>
  </office:meta>
</office:document-meta>
</file>