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Kogge 03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Kogge 03, Lelystad, het aanleggen van buisleiding (putrenovatie)</text:span>
          </text:p>
            <text:p text:style-name="common-al">Wij hebben vastgesteld dat op de aanvraag voor een omgevingsvergunning met dossiernummer 0995380258 voor het aanleggen van buisleiding (putrenovatie), op Kogge 03,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9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802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dedeling niet vergunning- of ontheffingplichtig - Kogge 03, Lelysta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43</meta:user-defined>
    <meta:user-defined meta:name="OVERHEIDop.GmbID/DC.identifier">gmb-2024-296943</meta:user-defined>
    <meta:user-defined meta:name="OVERHEIDop.versieInformatie"/>
  </office:meta>
</office:document-meta>
</file>