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 DEK-terrein Medemblik’ (actualisatie)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geactualiseerde bestemmingsplan op 25 april 2024 vastgesteld. Het bestemmingsplan heeft hoofdzakelijk de bouwvlakken van woningen gecorrigeerd op de verbeelding. Op drie plekken omdat de bouwvlakken niet aansloten op de onherroepelijk verleende bouwvergunningen. En op één plek omdat het bouwvlak niet aansloot op het stedenbouwkundige plan. Ook zijn een aantal groen-, verkeers- en waterstroken op de verbeelding aangepast naar de feitelijke situatie. </text:p>
            <text:p text:style-name="common-al">Het bestemmingsplan heeft van 10 mei 2024 tot 22 juni 2024 ter inzage gelegen. In deze periode kon iedereen beroep instellen tegen het bestemmingsplan bij de Raad van State. Tegen het bestemmingsplan is geen beroep ingesteld. Het bestemmingsplan is daarom op 22 juni 2024 van rechtswege onherroepelijk ge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9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DEKMED2-VA01</meta:user-defined>
    <meta:user-defined meta:name="OVERHEIDop.Plansoort/OVERHEIDop.plansoort">bestemmings- of omgevingsplan</meta:user-defined>
    <dc:language>nl</dc:language>
    <meta:user-defined meta:name="OVERHEIDop.locatietype/OVERHEIDop.gebiedsmarkering">Lijn</meta:user-defined>
    <meta:user-defined meta:name="DC.title">Bestemmingsplan ‘Woningbouw DEK-terrein Medemblik’ (actualisatie) onherroepelijk</meta:user-defined>
    <meta:user-defined meta:name="DCTERMS.W3CDTF/DCTERMS.available">2024-07-11</meta:user-defined>
    <meta:user-defined meta:name="DCTERMS.W3CDTF/OVERHEIDop.jaargang">2024</meta:user-defined>
    <meta:user-defined meta:name="OVERHEIDop.publicationIssue">296942</meta:user-defined>
    <meta:user-defined meta:name="OVERHEIDop.GmbID/DC.identifier">gmb-2024-296942</meta:user-defined>
    <meta:user-defined meta:name="OVERHEIDop.versieInformatie"/>
  </office:meta>
</office:document-meta>
</file>