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ethovenstraat 67   Haarlem, DSO nummer 2024052701052, zaaknummer ODIJ-Z-24-1418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Haarlem. De melding is gedaan voor de activiteit gesloten bodemenergiesysteem op de locatie Beethovenstraat 67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94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eethovenstraat 67   Haarlem, DSO nummer 2024052701052, zaaknummer ODIJ-Z-24-141855</meta:user-defined>
    <meta:user-defined meta:name="DCTERMS.W3CDTF/DCTERMS.available">2024-07-08</meta:user-defined>
    <meta:user-defined meta:name="DCTERMS.W3CDTF/OVERHEIDop.jaargang">2024</meta:user-defined>
    <meta:user-defined meta:name="OVERHEIDop.publicationIssue">296941</meta:user-defined>
    <meta:user-defined meta:name="OVERHEIDop.GmbID/DC.identifier">gmb-2024-296941</meta:user-defined>
    <meta:user-defined meta:name="OVERHEIDop.versieInformatie"/>
  </office:meta>
</office:document-meta>
</file>