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tra of wijziging huisnummer op de locatie P.A. de Kok-plein 126 te Dordrecht zaaknummer Z-24-4457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tra of wijziging huisnummer op de locatie P.A. de Kok-plein 12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9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xtra of wijziging huisnummer op de locatie P.A. de Kok-plein 126 te Dordrecht zaaknummer Z-24-445707</meta:user-defined>
    <meta:user-defined meta:name="DCTERMS.W3CDTF/DCTERMS.available">2024-07-08</meta:user-defined>
    <meta:user-defined meta:name="DCTERMS.W3CDTF/OVERHEIDop.jaargang">2024</meta:user-defined>
    <meta:user-defined meta:name="OVERHEIDop.publicationIssue">296940</meta:user-defined>
    <meta:user-defined meta:name="OVERHEIDop.GmbID/DC.identifier">gmb-2024-296940</meta:user-defined>
    <meta:user-defined meta:name="OVERHEIDop.versieInformatie"/>
  </office:meta>
</office:document-meta>
</file>