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eethovensingel 31, 1901XD Castricum, het plaatsen van 2 dakkapellen, verzenddatum 4 juli 2024 (Z2024-000029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693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3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3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39</meta:user-defined>
    <meta:user-defined meta:name="DCTERMS.abstract">Beethovensingel 31, 1901XD Castricum, het plaatsen van 2 dakkapellen, verzenddatum 4 juli 2024 (Z2024-00002939)</meta:user-defined>
    <dc:language>nl</dc:language>
    <meta:user-defined meta:name="OVERHEIDop.locatietype/OVERHEIDop.gebiedsmarkering">Vlak</meta:user-defined>
    <meta:user-defined meta:name="DC.title">Gemeente Castricum, aanvraag omgevingsvergunning (regulier) verleend, Beethovensingel 31, 1901XD Castricum, het plaatsen van 2 dakkapellen, verzenddatum 4 juli 2024 (Z2024-00002939)</meta:user-defined>
    <meta:user-defined meta:name="DCTERMS.W3CDTF/DCTERMS.available">2024-07-08</meta:user-defined>
    <meta:user-defined meta:name="DCTERMS.W3CDTF/OVERHEIDop.jaargang">2024</meta:user-defined>
    <meta:user-defined meta:name="OVERHEIDop.publicationIssue">296939</meta:user-defined>
    <meta:user-defined meta:name="OVERHEIDop.GmbID/DC.identifier">gmb-2024-296939</meta:user-defined>
    <meta:user-defined meta:name="OVERHEIDop.versieInformatie"/>
  </office:meta>
</office:document-meta>
</file>