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Zonnedauw</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9 juli 2024</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14 december 2021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text:p>
            <text:p text:style-name="common-al">3) dat een ieder met zijn of haar auto vrij kan parkeren in de omgeving van de Zonnedauw;</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2024-0049651) is aangegeven</text:p>
            <text:p text:style-name="common-al">10) dat de gereserveerde parkeerplaats in stand blijft zolang de gebruiker daar woont en wordt </text:p>
            <text:p text:style-name="common-al"> opgeheven als bewoner/houder van de invalidekaart verhuist of een ander kenteken krijgt;</text:p>
            <text:p text:style-name="common-al">11) dat betreffende weggedeelten zijn gelegen op het grondgebied van de gemeente Papendrecht en bij deze gemeente in beheer zijn;</text:p>
            <text:p text:style-name="common-al">12)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Zonnedauw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Bijlage: Situatietekening 2024-0049651</text:p>
            <text:p text:style-name="common-al"/>
            <text:p text:style-name="common-al">Papendrecht, 9 juli 2024</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20 augustus 2024 bij de balie van het gemeente huis afgegeven moet zijn (vergeet niet een bewijs van ontvangst te vragen) of dat u het bezwaarschrift uiterlijk op 20 augustus 2024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693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3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3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apendrecht - Aanleg gereserveerde gehandicaptenparkeerplaats  - Zonnedau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049651</meta:user-defined>
    <meta:user-defined meta:name="DCTERMS.abstract">Aanleg gereserveerde gehandicaptenparkeerplaats Zonnedauw</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Zonnedauw</meta:user-defined>
    <meta:user-defined meta:name="DCTERMS.W3CDTF/DCTERMS.available">2024-07-09</meta:user-defined>
    <meta:user-defined meta:name="OVERHEIDop.externeBijlage">situatietekening: 2024-0049651|exb-2024-26918</meta:user-defined>
    <meta:user-defined meta:name="DCTERMS.W3CDTF/OVERHEIDop.jaargang">2024</meta:user-defined>
    <meta:user-defined meta:name="OVERHEIDop.publicationIssue">296937</meta:user-defined>
    <meta:user-defined meta:name="OVERHEIDop.GmbID/DC.identifier">gmb-2024-296937</meta:user-defined>
    <meta:user-defined meta:name="OVERHEIDop.versieInformatie"/>
  </office:meta>
</office:document-meta>
</file>