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veranderen en in werking hebben van een transportbedrijf op de locatie Scheepmakersstraat 5 te Zwijndrecht zaaknummer Z-23-437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is van plan om een vergunning te verlenen. De vergunning is aangevraagd voor het veranderen en in werking hebben van een transportbedrijf op de locatie Scheepmakersstraat 5 Zwijn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9 augustus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zwijndrecht.nl/Inwoners/Alle_onderwerpen/Bouwen_verbouwen_en_wonen/Ruimtelijke_plannen" xlink:type="simple">www.zwijndrecht.nl/Inwoners/Alle_onderwerpen/Bouwen_verbouwen_en_wonen/Ruimtelijke_plann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zwijndrecht.nl" xlink:type="simple">www.zwijn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693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veranderen en in werking hebben van een transportbedrijf op de locatie Scheepmakersstraat 5 te Zwijndrecht zaaknummer Z-23-437027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36</meta:user-defined>
    <meta:user-defined meta:name="OVERHEIDop.GmbID/DC.identifier">gmb-2024-296936</meta:user-defined>
    <meta:user-defined meta:name="OVERHEIDop.versieInformatie"/>
  </office:meta>
</office:document-meta>
</file>