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Molemansstraat 15: wijzigen verleende vergunning voor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Molemansstraat 15</text:p>
            <text:p text:style-name="common-al">
            <text:span text:style-name="nadrukvet">Project:</text:span> het wijzigen van een verleende vergunning voor het bouwen van een bijgebouw</text:p>
            <text:p text:style-name="common-al">
            <text:span text:style-name="nadrukvet">Verzonden: </text:span>04 jul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693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3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3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642</meta:user-defined>
    <meta:user-defined meta:name="DCTERMS.abstract">het wijzigen van een verleende vergunning voor het bouw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urningen, Molemansstraat 15: wijzigen verleende vergunning voor bouwen bijgebouw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6933</meta:user-defined>
    <meta:user-defined meta:name="OVERHEIDop.GmbID/DC.identifier">gmb-2024-296933</meta:user-defined>
    <meta:user-defined meta:name="OVERHEIDop.versieInformatie"/>
  </office:meta>
</office:document-meta>
</file>