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cameratoezicht Botter</text:p>
      <text:section text:name="regeling_id1-3-2" text:style-name="regeling">
        <text:section text:name="aanhef_id1-3-2-1" text:style-name="aanhef">
          <text:section text:name="preambule_id1-3-2-1-1" text:style-name="preambule">
            <text:p text:style-name="al"/>
            <text:p text:style-name="al">De burgemeester van de gemeente Lelystad heeft besloten om het cameratoezicht op en rond de locatie van Botter 19 te Lelystad, te verlengen van 5 juli 2024 tot 2 augustus 2024. Het besluit is genomen ter handhaving van de openbare orde en veiligheid.</text:p>
            <text:p text:style-name="al"/>
            <text:p text:style-name="al">Het besluit treedt direct in werking.</text:p>
            <text:p text:style-name="al">Het besluit ligt gedurende zes weken na deze bekendmaking ter inzage bij de centrale balie van het stadhuis en is bijgevoegd bij deze bekendmaking.</text:p>
            <text:p text:style-name="al"/>
            <text:p text:style-name="al">Tegen dit besluit kan een belanghebbende op grond van de Awb een gemotiveerd bezwaarschrift indienen binnen zes weken na deze bekendmaking. Het bezwaarschrift kan worden gericht aan de burgemeester van Lelystad, ter attentie van de bezwaarschriftencommissie, Postbus 91, 8200 AB Lelystad. Indien er sprake is van onverwijlde spoed kan daarnaast de voorzieningenrechter van de rechtbank Midden-Nederland (Postbus 16005, 3500 DA Utrecht) worden verzocht een voorlopige voorziening te treff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9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lenging cameratoezicht Botter</meta:user-defined>
    <meta:user-defined meta:name="DCTERMS.W3CDTF/DCTERMS.available">2024-07-04</meta:user-defined>
    <meta:user-defined meta:name="OVERHEIDop.externeBijlage">Cameratoezicht Botter 19 35|exb-2024-26916</meta:user-defined>
    <meta:user-defined meta:name="DCTERMS.W3CDTF/OVERHEIDop.jaargang">2024</meta:user-defined>
    <meta:user-defined meta:name="OVERHEIDop.publicationIssue">296929</meta:user-defined>
    <meta:user-defined meta:name="OVERHEIDop.GmbID/DC.identifier">gmb-2024-296929</meta:user-defined>
    <meta:user-defined meta:name="OVERHEIDop.versieInformatie"/>
  </office:meta>
</office:document-meta>
</file>